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paragraph-properties fo:margin-left="1.27cm" fo:text-align="justify" style:justify-single-word="false">
        <style:tab-stops/>
      </style:paragraph-properties>
      <style:text-properties style:font-name="Times New Roman" fo:font-weight="bold" style:font-weight-asian="bold"/>
    </style:style>
    <style:style style:name="P5" style:family="paragraph" style:parent-style-name="Standard">
      <style:paragraph-properties>
        <style:tab-stops>
          <style:tab-stop style:position="13.467cm"/>
        </style:tab-stops>
      </style:paragraph-properties>
      <style:text-properties style:font-name="Times New Roman" fo:font-weight="bold" style:font-weight-asian="bold"/>
    </style:style>
    <style:style style:name="P6" style:family="paragraph" style:parent-style-name="Normalny_20__28_Web_29_">
      <style:paragraph-properties fo:margin-top="0cm" fo:margin-bottom="0cm" style:contextual-spacing="false" fo:line-height="115%" fo:text-align="center" style:justify-single-word="false"/>
      <style:text-properties style:font-name="Times New Roman" fo:font-weight="bold" style:font-weight-asian="bold" style:font-weight-complex="bold"/>
    </style:style>
    <style:style style:name="P7" style:family="paragraph" style:parent-style-name="Standard_20__28_user_29_">
      <style:paragraph-properties fo:margin-left="0.635cm" fo:line-height="115%" fo:text-align="justify" style:justify-single-word="false">
        <style:tab-stops/>
      </style:paragraph-properties>
      <style:text-properties style:font-name="Times New Roman" fo:font-weight="bold" style:font-weight-asian="bold"/>
    </style:style>
    <style:style style:name="P8" style:family="paragraph" style:parent-style-name="Akapit_20_z_20_listą">
      <style:paragraph-properties fo:margin-left="0cm" fo:margin-top="0cm" fo:margin-bottom="0cm" style:contextual-spacing="false" fo:line-height="115%" fo:text-align="justify" style:justify-single-word="false" fo:hyphenation-ladder-count="no-limit">
        <style:tab-stops/>
      </style:paragraph-properties>
      <style:text-properties style:font-name="Times New Roman" fo:font-weight="bold" style:font-weight-asian="bold" fo:hyphenate="true" loext:hyphenation-no-caps="false" loext:hyphenation-no-last-word="false" loext:hyphenation-word-char-count="no-limit" loext:hyphenation-zone="no-limit"/>
    </style:style>
    <style:style style:name="P9" style:family="paragraph" style:parent-style-name="Standard_20__28_user_29_">
      <style:paragraph-properties fo:margin-left="0.635cm" fo:line-height="115%">
        <style:tab-stops/>
      </style:paragraph-properties>
      <style:text-properties style:font-name="Times New Roman" fo:font-weight="bold" style:font-weight-asian="bold"/>
    </style:style>
    <style:style style:name="P10" style:family="paragraph" style:parent-style-name="Akapit_20_z_20_listą">
      <style:paragraph-properties fo:margin-left="0.751cm" fo:margin-top="0cm" fo:margin-bottom="0cm" style:contextual-spacing="false" fo:text-align="justify" style:justify-single-word="false">
        <style:tab-stops>
          <style:tab-stop style:position="0.751cm"/>
        </style:tab-stops>
      </style:paragraph-properties>
      <style:text-properties style:font-name="Times New Roman" fo:font-weight="bold" style:font-name-asian="Times New Roman" style:language-asian="pl" style:country-asian="PL" style:font-weight-asian="bold"/>
    </style:style>
    <style:style style:name="P11"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Akapit_20_z_20_listą">
      <style:paragraph-properties fo:margin-left="0cm" fo:margin-top="0cm" fo:margin-bottom="0cm" style:contextual-spacing="false" fo:line-height="150%" fo:text-align="center" style:justify-single-word="false">
        <style:tab-stops/>
      </style:paragraph-properties>
      <style:text-properties style:font-name="Times New Roman"/>
    </style:style>
    <style:style style:name="P14" style:family="paragraph" style:parent-style-name="Standard">
      <style:text-properties style:font-name="Times New Roman"/>
    </style:style>
    <style:style style:name="P15" style:family="paragraph" style:parent-style-name="Standard">
      <style:paragraph-properties fo:margin-left="0.751cm" fo:text-align="justify" style:justify-single-word="false">
        <style:tab-stops/>
      </style:paragraph-properties>
      <style:text-properties style:font-name="Times New Roman"/>
    </style:style>
    <style:style style:name="P16" style:family="paragraph" style:parent-style-name="Akapit_20_z_20_listą">
      <style:paragraph-properties fo:margin-left="0.501cm" fo:margin-top="0cm" fo:margin-bottom="0cm" style:contextual-spacing="false" fo:text-align="justify" style:justify-single-word="false" fo:text-indent="-0.501cm" style:auto-text-indent="false">
        <style:tab-stops/>
      </style:paragraph-properties>
      <style:text-properties style:font-name="Times New Roman"/>
    </style:style>
    <style:style style:name="P17" style:family="paragraph" style:parent-style-name="Standard">
      <style:paragraph-properties fo:margin-left="0.501cm" fo:text-align="justify" style:justify-single-word="false" fo:text-indent="-0.501cm" style:auto-text-indent="false">
        <style:tab-stops/>
      </style:paragraph-properties>
      <style:text-properties style:font-name="Times New Roman"/>
    </style:style>
    <style:style style:name="P18" style:family="paragraph" style:parent-style-name="Standard">
      <style:paragraph-properties fo:margin-left="1.3cm" fo:text-align="justify" style:justify-single-word="false">
        <style:tab-stops/>
      </style:paragraph-properties>
      <style:text-properties style:font-name="Times New Roman"/>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Akapit_20_z_20_listą">
      <style:paragraph-properties fo:margin-left="0.751cm" fo:margin-top="0cm" fo:margin-bottom="0cm" style:contextual-spacing="false" fo:text-align="justify" style:justify-single-word="false" fo:text-indent="-0.751cm" style:auto-text-indent="false">
        <style:tab-stops>
          <style:tab-stop style:position="0.751cm"/>
        </style:tab-stops>
      </style:paragraph-properties>
      <style:text-properties style:font-name="Times New Roman"/>
    </style:style>
    <style:style style:name="P21" style:family="paragraph" style:parent-style-name="Akapit_20_z_20_listą">
      <style:paragraph-properties fo:margin-left="0cm" fo:margin-top="0cm" fo:margin-bottom="0cm" style:contextual-spacing="false" fo:text-align="justify" style:justify-single-word="false">
        <style:tab-stops>
          <style:tab-stop style:position="0.751cm"/>
        </style:tab-stops>
      </style:paragraph-properties>
      <style:text-properties style:font-name="Times New Roman"/>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23" style:family="paragraph" style:parent-style-name="Standard">
      <style:paragraph-properties fo:text-align="justify" style:justify-single-word="false">
        <style:tab-stops>
          <style:tab-stop style:position="2cm"/>
        </style:tab-stops>
      </style:paragraph-properties>
      <style:text-properties style:font-name="Times New Roman"/>
    </style:style>
    <style:style style:name="P24" style:family="paragraph" style:parent-style-name="Standard">
      <style:paragraph-properties fo:margin-left="-0.101cm" fo:text-align="justify" style:justify-single-word="false">
        <style:tab-stops>
          <style:tab-stop style:position="0cm"/>
        </style:tab-stops>
      </style:paragraph-properties>
      <style:text-properties style:font-name="Times New Roman"/>
    </style:style>
    <style:style style:name="P25" style:family="paragraph" style:parent-style-name="Standard_20__28_user_29_">
      <style:paragraph-properties fo:margin-left="0.635cm" fo:line-height="115%" fo:text-align="justify" style:justify-single-word="false">
        <style:tab-stops/>
      </style:paragraph-properties>
      <style:text-properties style:font-name="Times New Roman"/>
    </style:style>
    <style:style style:name="P26" style:family="paragraph" style:parent-style-name="Akapit_20_z_20_listą">
      <style:paragraph-properties fo:margin-left="0cm" fo:margin-top="0cm" fo:margin-bottom="0cm" style:contextual-spacing="false" fo:line-height="115%" fo:text-align="justify" style:justify-single-word="false">
        <style:tab-stops>
          <style:tab-stop style:position="0.751cm"/>
        </style:tab-stops>
      </style:paragraph-properties>
      <style:text-properties style:font-name="Times New Roman"/>
    </style:style>
    <style:style style:name="P27" style:family="paragraph" style:parent-style-name="Akapit_20_z_20_listą">
      <style:paragraph-properties fo:margin-left="0.751cm" fo:margin-top="0cm" fo:margin-bottom="0cm" style:contextual-spacing="false" fo:text-indent="-0.751cm" style:auto-text-indent="false">
        <style:tab-stops>
          <style:tab-stop style:position="0.75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style>
    <style:style style:name="P28" style:family="paragraph" style:parent-style-name="Akapit_20_z_20_listą">
      <style:paragraph-properties fo:margin-left="0cm" fo:margin-top="0cm" fo:margin-bottom="0cm" style:contextual-spacing="false" fo:text-align="justify" style:justify-single-word="false">
        <style:tab-stops>
          <style:tab-stop style:position="0.75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Akapit_20_z_20_listą">
      <style:paragraph-properties fo:margin-left="0cm" fo:margin-top="0cm" fo:margin-bottom="0cm" style:contextual-spacing="false" fo:line-height="115%" fo:text-align="justify" style:justify-single-word="false">
        <style:tab-stops>
          <style:tab-stop style:position="0.751cm"/>
        </style:tab-stops>
      </style:paragraph-properties>
      <style:text-properties style:font-name="Times New Roman" style:font-name-asian="Times New Roman" style:language-asian="pl" style:country-asian="PL"/>
    </style:style>
    <style:style style:name="P30" style:family="paragraph" style:parent-style-name="Standard">
      <style:paragraph-properties fo:margin-top="0.101cm" fo:margin-bottom="0cm" style:contextual-spacing="false"/>
      <style:text-properties style:font-name="Times New Roman" style:font-name-asian="Times New Roman" style:language-asian="pl" style:country-asian="PL"/>
    </style:style>
    <style:style style:name="P31" style:family="paragraph" style:parent-style-name="Standard">
      <style:paragraph-properties fo:text-align="justify" style:justify-single-word="false"/>
    </style:style>
    <style:style style:name="P32" style:family="paragraph" style:parent-style-name="Akapit_20_z_20_listą">
      <style:paragraph-properties fo:margin-left="0cm" fo:margin-top="0cm" fo:margin-bottom="0cm" style:contextual-spacing="false" fo:text-align="justify" style:justify-single-word="false">
        <style:tab-stops/>
      </style:paragraph-properties>
    </style:style>
    <style:style style:name="P33" style:family="paragraph" style:parent-style-name="Standard">
      <style:paragraph-properties fo:margin-left="0.6cm" fo:margin-top="0.212cm" fo:margin-bottom="0.212cm" style:contextual-spacing="false" fo:text-align="justify" style:justify-single-word="false">
        <style:tab-stops/>
      </style:paragraph-properties>
    </style:style>
    <style:style style:name="P34" style:family="paragraph" style:parent-style-name="Akapit_20_z_20_listą">
      <style:paragraph-properties fo:margin-left="0.751cm" fo:margin-top="0cm" fo:margin-bottom="0cm" style:contextual-spacing="false" fo:text-align="justify" style:justify-single-word="false" fo:text-indent="-0.751cm" style:auto-text-indent="false">
        <style:tab-stops>
          <style:tab-stop style:position="0.751cm"/>
        </style:tab-stops>
      </style:paragraph-properties>
    </style:style>
    <style:style style:name="P35" style:family="paragraph" style:parent-style-name="Akapit_20_z_20_listą">
      <style:paragraph-properties fo:margin-left="0cm" fo:margin-top="0cm" fo:margin-bottom="0cm" style:contextual-spacing="false" fo:text-align="justify" style:justify-single-word="false">
        <style:tab-stops>
          <style:tab-stop style:position="0.751cm"/>
        </style:tab-stops>
      </style:paragraph-properties>
    </style:style>
    <style:style style:name="P36" style:family="paragraph" style:parent-style-name="Standard">
      <style:paragraph-properties fo:margin-top="0.101cm" fo:margin-bottom="0cm" style:contextual-spacing="false" fo:text-align="justify" style:justify-single-word="false"/>
    </style:style>
    <style:style style:name="P37" style:family="paragraph" style:parent-style-name="Standard_20__28_WW_29_">
      <style:paragraph-properties fo:text-align="justify" style:justify-single-word="false"/>
    </style:style>
    <style:style style:name="P38" style:family="paragraph" style:parent-style-name="Standard">
      <style:paragraph-properties fo:margin-top="0.101cm" fo:margin-bottom="0cm" style:contextual-spacing="false"/>
      <style:text-properties fo:color="#000000" loext:opacity="100%" style:font-name="Times New Roman" style:font-name-asian="Times New Roman" style:language-asian="pl" style:country-asian="PL"/>
    </style:style>
    <style:style style:name="P39" style:family="paragraph" style:parent-style-name="Standard">
      <style:paragraph-properties>
        <style:tab-stops>
          <style:tab-stop style:position="13.467cm"/>
        </style:tab-stops>
      </style:paragraph-properties>
      <style:text-properties fo:color="#c9211e" loext:opacity="100%" style:font-name="Times New Roman" fo:font-weight="bold" style:font-weight-asian="bold"/>
    </style:style>
    <style:style style:name="P40" style:family="paragraph" style:parent-style-name="Standard">
      <style:paragraph-properties fo:margin-top="0.101cm" fo:margin-bottom="0cm" style:contextual-spacing="false"/>
    </style:style>
    <style:style style:name="P41" style:family="paragraph" style:parent-style-name="Normalny_20__28_Web_29_">
      <style:paragraph-properties fo:margin-left="0.751cm" fo:margin-top="0.101cm" fo:margin-bottom="0.101cm" style:contextual-spacing="false" fo:line-height="115%" fo:text-align="justify" style:justify-single-word="false" fo:orphans="2" fo:widows="2">
        <style:tab-stops/>
      </style:paragraph-properties>
    </style:style>
    <style:style style:name="P42" style:family="paragraph" style:parent-style-name="Standard">
      <style:paragraph-properties fo:text-align="end" style:justify-single-word="false"/>
    </style:style>
    <style:style style:name="P43" style:family="paragraph" style:parent-style-name="Standard">
      <style:paragraph-properties fo:text-align="center" style:justify-single-word="false"/>
    </style:style>
    <style:style style:name="P44" style:family="paragraph" style:parent-style-name="Akapit_20_z_20_listą">
      <style:paragraph-properties fo:margin-left="0.635cm" fo:margin-top="0cm" fo:margin-bottom="0.353cm" style:contextual-spacing="false" fo:text-align="justify" style:justify-single-word="false">
        <style:tab-stops/>
      </style:paragraph-properties>
      <style:text-properties fo:color="#c00000" loext:opacity="100%" style:font-name="Arial" fo:font-size="10pt" fo:font-weight="bold" style:font-name-asian="Times New Roman" style:font-size-asian="10pt" style:language-asian="pl" style:country-asian="PL" style:font-weight-asian="bold" style:font-size-complex="10pt"/>
    </style:style>
    <style:style style:name="P45" style:family="paragraph" style:parent-style-name="Akapit_20_z_20_listą" style:list-style-name="WW8Num1">
      <style:paragraph-properties fo:margin-lef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Akapit_20_z_20_listą" style:list-style-name="WW8Num20">
      <style:paragraph-properties fo:margin-left="0.63cm" fo:margin-top="0cm" fo:margin-bottom="0cm" style:contextual-spacing="false" fo:text-align="justify" style:justify-single-word="false" fo:text-indent="-0.63cm" style:auto-text-indent="false">
        <style:tab-stops>
          <style:tab-stop style:position="0.501cm"/>
        </style:tab-stops>
      </style:paragraph-properties>
      <style:text-properties style:font-name="Times New Roman"/>
    </style:style>
    <style:style style:name="P47" style:family="paragraph" style:parent-style-name="Akapit_20_z_20_listą" style:list-style-name="WWNum1">
      <style:paragraph-properties fo:margin-left="0.501cm" fo:text-align="justify" style:justify-single-word="false">
        <style:tab-stops/>
      </style:paragraph-properties>
    </style:style>
    <style:style style:name="P48" style:family="paragraph" style:parent-style-name="Standard" style:master-page-name="MP0">
      <style:paragraph-properties fo:line-height="150%" fo:text-align="center" style:justify-single-word="false" style:page-number="auto" fo:break-before="page"/>
    </style:style>
    <style:style style:name="P49" style:family="paragraph" style:parent-style-name="Standard" style:list-style-name="WW8Num3">
      <style:paragraph-properties fo:margin-left="0.101cm" fo:text-align="justify" style:justify-single-word="false" fo:text-indent="0cm" style:auto-text-indent="false">
        <style:tab-stops/>
      </style:paragraph-properties>
      <style:text-properties style:font-name="Times New Roman"/>
    </style:style>
    <style:style style:name="P50" style:family="paragraph" style:parent-style-name="Standard" style:list-style-name="WW8Num1">
      <style:paragraph-properties fo:text-align="justify" style:justify-single-word="false"/>
      <style:text-properties style:font-name="Times New Roman"/>
    </style:style>
    <style:style style:name="P51" style:family="paragraph" style:parent-style-name="Standard" style:list-style-name="WW8Num18">
      <style:paragraph-properties fo:text-align="justify" style:justify-single-word="false"/>
      <style:text-properties style:font-name="Times New Roman"/>
    </style:style>
    <style:style style:name="P52" style:family="paragraph" style:parent-style-name="Standard" style:list-style-name="WW8Num17">
      <style:paragraph-properties fo:text-align="justify" style:justify-single-word="false">
        <style:tab-stops>
          <style:tab-stop style:position="-1.289cm"/>
        </style:tab-stops>
      </style:paragraph-properties>
      <style:text-properties style:font-name="Times New Roman"/>
    </style:style>
    <style:style style:name="P53" style:family="paragraph" style:parent-style-name="Standard" style:list-style-name="WW8Num17">
      <style:paragraph-properties fo:text-align="justify" style:justify-single-word="false"/>
      <style:text-properties style:font-name="Times New Roman"/>
    </style:style>
    <style:style style:name="P54" style:family="paragraph" style:parent-style-name="Standard" style:list-style-name="WW8Num1">
      <style:paragraph-properties fo:margin-left="0cm" fo:text-align="justify" style:justify-single-word="false" fo:text-indent="0cm" style:auto-text-indent="false">
        <style:tab-stops>
          <style:tab-stop style:position="0.751cm"/>
        </style:tab-stops>
      </style:paragraph-properties>
      <style:text-properties style:font-name="Times New Roman"/>
    </style:style>
    <style:style style:name="P55" style:family="paragraph" style:parent-style-name="Standard" style:list-style-name="WW8Num10">
      <style:paragraph-properties fo:margin-left="0.63cm" fo:text-align="justify" style:justify-single-word="false" fo:text-indent="-0.129cm" style:auto-text-indent="false">
        <style:tab-stops>
          <style:tab-stop style:position="0.6cm"/>
          <style:tab-stop style:position="1cm"/>
        </style:tab-stops>
      </style:paragraph-properties>
      <style:text-properties style:font-name="Times New Roman"/>
    </style:style>
    <style:style style:name="P56" style:family="paragraph" style:parent-style-name="Standard" style:list-style-name="WW8Num3">
      <style:paragraph-properties fo:margin-left="0cm" fo:text-align="justify" style:justify-single-word="false" fo:text-indent="0cm" style:auto-text-indent="false">
        <style:tab-stops/>
      </style:paragraph-properties>
      <style:text-properties style:font-name="Times New Roman" style:font-name-asian="Arial Unicode MS" style:language-asian="pl" style:country-asian="PL"/>
    </style:style>
    <style:style style:name="P57" style:family="paragraph" style:parent-style-name="Standard" style:list-style-name="WW8Num17">
      <style:paragraph-properties fo:margin-top="0.101cm" fo:margin-bottom="0cm" style:contextual-spacing="false" fo:text-align="justify" style:justify-single-word="false"/>
      <style:text-properties style:font-name="Times New Roman" style:font-name-asian="Times New Roman" style:language-asian="pl" style:country-asian="PL"/>
    </style:style>
    <style:style style:name="P58" style:family="paragraph" style:parent-style-name="Standard" style:list-style-name="WW8Num17">
      <style:paragraph-properties fo:margin-top="0.101cm" fo:margin-bottom="0cm" style:contextual-spacing="false"/>
      <style:text-properties style:font-name="Times New Roman" style:font-name-asian="Times New Roman" style:language-asian="pl" style:country-asian="PL"/>
    </style:style>
    <style:style style:name="P59" style:family="paragraph" style:parent-style-name="Standard" style:list-style-name="WW8Num17">
      <style:paragraph-properties fo:text-align="justify" style:justify-single-word="false">
        <style:tab-stops>
          <style:tab-stop style:position="-1.789cm"/>
        </style:tab-stops>
      </style:paragraph-properties>
    </style:style>
    <style:style style:name="P60" style:family="paragraph" style:parent-style-name="Standard" style:list-style-name="WW8Num1">
      <style:paragraph-properties fo:margin-left="0cm" fo:text-align="justify" style:justify-single-word="false" fo:text-indent="0cm" style:auto-text-indent="false">
        <style:tab-stops>
          <style:tab-stop style:position="0.751cm"/>
        </style:tab-stops>
      </style:paragraph-properties>
    </style:style>
    <style:style style:name="P61" style:family="paragraph" style:parent-style-name="Standard" style:list-style-name="WWNum1">
      <style:paragraph-properties fo:margin-left="0.6cm" fo:margin-top="0.212cm" fo:margin-bottom="0.212cm" style:contextual-spacing="false" fo:text-align="justify" style:justify-single-word="false">
        <style:tab-stops/>
      </style:paragraph-properties>
    </style:style>
    <style:style style:name="P62" style:family="paragraph" style:parent-style-name="Standard" style:list-style-name="WWNum1">
      <style:paragraph-properties fo:margin-left="0.6cm" fo:margin-top="0.212cm" fo:margin-bottom="0.212cm" style:contextual-spacing="false" fo:text-align="justify" style:justify-single-word="false" fo:text-indent="-0.63cm" style:auto-text-indent="false">
        <style:tab-stops/>
      </style:paragraph-properties>
    </style:style>
    <style:style style:name="P63" style:family="paragraph" style:parent-style-name="Standard" style:list-style-name="WWNum2">
      <style:paragraph-properties fo:margin-left="1.199cm" fo:text-align="justify" style:justify-single-word="false" fo:text-indent="-0.63cm" style:auto-text-indent="false">
        <style:tab-stops/>
      </style:paragraph-properties>
    </style:style>
    <style:style style:name="P64" style:family="paragraph" style:parent-style-name="Standard" style:list-style-name="WWNum2">
      <style:paragraph-properties fo:margin-left="1.199cm" fo:text-align="justify" style:justify-single-word="false">
        <style:tab-stops/>
      </style:paragraph-properties>
    </style:style>
    <style:style style:name="P65" style:family="paragraph" style:parent-style-name="Standard">
      <style:paragraph-properties fo:line-height="150%" fo:text-align="center" style:justify-single-word="false"/>
      <style:text-properties fo:color="#000000" loext:opacity="100%" fo:font-weight="bold" style:font-weight-asian="bold" style:font-weight-complex="bold"/>
    </style:style>
    <style:style style:name="P66" style:family="paragraph" style:parent-style-name="Standard">
      <style:paragraph-properties fo:text-align="end" style:justify-single-word="false"/>
      <style:text-properties fo:color="#000000" loext:opacity="100%" style:font-name="Times New Roman"/>
    </style:style>
    <style:style style:name="P67" style:family="paragraph" style:parent-style-name="Standard">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c9211e" loext:opacity="100%" fo:font-weight="bold" style:font-weight-asian="bold" style:font-weight-complex="bold"/>
    </style:style>
    <style:style style:name="T3" style:family="text">
      <style:text-properties fo:color="#c9211e" loext:opacity="100%" fo:font-weight="bold" officeooo:rsid="00115d35" style:font-weight-asian="bold" style:font-weight-complex="bold"/>
    </style:style>
    <style:style style:name="T4" style:family="text">
      <style:text-properties fo:color="#c9211e" loext:opacity="100%" style:font-name="Times New Roman"/>
    </style:style>
    <style:style style:name="T5" style:family="text">
      <style:text-properties fo:color="#c9211e" loext:opacity="100%" style:font-name="Times New Roman" fo:font-weight="bold" style:font-weight-asian="bold" style:font-weight-complex="bold"/>
    </style:style>
    <style:style style:name="T6" style:family="text">
      <style:text-properties fo:color="#c9211e" loext:opacity="100%" style:font-name="Times New Roman" fo:font-weight="bold" officeooo:rsid="000ea9bc" style:font-weight-asian="bold" style:font-weight-complex="bold"/>
    </style:style>
    <style:style style:name="T7" style:family="text">
      <style:text-properties fo:color="#c9211e" loext:opacity="100%" style:font-name="Times New Roman" fo:font-weight="bold" officeooo:rsid="000fb0b1" style:font-weight-asian="bold" style:font-weight-complex="bold"/>
    </style:style>
    <style:style style:name="T8" style:family="text">
      <style:text-properties fo:color="#c9211e" loext:opacity="100%" style:font-name="Times New Roman" style:font-name-asian="Times New Roman" style:font-name-complex="Times New Roman"/>
    </style:style>
    <style:style style:name="T9" style:family="text">
      <style:text-properties fo:color="#c9211e" loext:opacity="100%" style:font-name="Times New Roman" officeooo:rsid="000fb0b1" style:font-name-asian="Times New Roman" style:font-name-complex="Times New Roman"/>
    </style:style>
    <style:style style:name="T10" style:family="text">
      <style:text-properties fo:color="#c9211e" loext:opacity="100%" style:font-name="Times New Roman" officeooo:rsid="000ea9bc"/>
    </style:style>
    <style:style style:name="T11" style:family="text">
      <style:text-properties fo:color="#c9211e" loext:opacity="100%" style:font-name="Times New Roman" officeooo:rsid="000fb0b1"/>
    </style:style>
    <style:style style:name="T12" style:family="text">
      <style:text-properties fo:color="#c9211e" loext:opacity="100%" style:font-name="Times New Roman" officeooo:rsid="0013089f"/>
    </style:style>
    <style:style style:name="T13" style:family="text">
      <style:text-properties fo:color="#c9211e" loext:opacity="100%" style:font-name="Times New Roman" officeooo:rsid="0016e5d6"/>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officeooo:rsid="000ea9bc" style:font-weight-asian="bold" style:font-weight-complex="bold"/>
    </style:style>
    <style:style style:name="T18" style:family="text">
      <style:text-properties style:font-name="Times New Roman" fo:font-weight="bold" style:font-name-asian="Times New Roman" style:font-weight-asian="bold" style:font-name-complex="Times New Roman"/>
    </style:style>
    <style:style style:name="T19" style:family="text">
      <style:text-properties style:font-name="Times New Roman" fo:font-weight="bold" style:font-name-asian="Times New Roman" style:font-weight-asian="bold" style:font-name-complex="Times New Roman" style:font-weight-complex="bold"/>
    </style:style>
    <style:style style:name="T20" style:family="text">
      <style:text-properties style:font-name="Times New Roman" style:font-name-asian="Arial Unicode MS" style:language-asian="pl" style:country-asian="PL"/>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font-name="Times New Roman" style:font-name-asian="Times New Roman"/>
    </style:style>
    <style:style style:name="T24" style:family="text">
      <style:text-properties style:font-name="Times New Roman" style:font-name-asian="Times New Roman" style:language-asian="pl" style:country-asian="PL"/>
    </style:style>
    <style:style style:name="T25" style:family="text">
      <style:text-properties style:font-name="Times New Roman" style:font-name-asian="Times New Roman" style:font-name-complex="Times New Roman"/>
    </style:style>
    <style:style style:name="T26" style:family="text">
      <style:text-properties style:font-name="Times New Roman" officeooo:rsid="000fb0b1" style:font-name-asian="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asian="Calibri" style:font-name-complex="Times New Roman"/>
    </style:style>
    <style:style style:name="T29" style:family="text">
      <style:text-properties style:font-name="Times New Roman" officeooo:rsid="000ea9bc"/>
    </style:style>
    <style:style style:name="T30" style:family="text">
      <style:text-properties fo:color="#000000" loext:opacity="100%"/>
    </style:style>
    <style:style style:name="T31" style:family="text">
      <style:text-properties fo:color="#000000" loext:opacity="100%" style:font-name="Times New Roman"/>
    </style:style>
    <style:style style:name="T32" style:family="text">
      <style:text-properties fo:color="#000000" loext:opacity="100%" style:font-name="Times New Roman" style:font-name-complex="Times New Roman"/>
    </style:style>
    <style:style style:name="T33" style:family="text">
      <style:text-properties fo:color="#000000" loext:opacity="100%" style:font-name="Times New Roman" style:font-name-asian="Times New Roman"/>
    </style:style>
    <style:style style:name="T34" style:family="text">
      <style:text-properties fo:color="#000000" loext:opacity="100%" style:font-name="Times New Roman" style:font-name-asian="Times New Roman" style:language-asian="pl" style:country-asian="PL"/>
    </style:style>
    <style:style style:name="T35" style:family="text">
      <style:text-properties fo:color="#000000" loext:opacity="100%" style:font-name="Times New Roman" style:font-name-asian="Times New Roman" style:font-name-complex="Times New Roman"/>
    </style:style>
    <style:style style:name="T36" style:family="text">
      <style:text-properties fo:color="#000000" loext:opacity="100%" style:font-name="Times New Roman" officeooo:rsid="000fb0b1" style:font-name-asian="Times New Roman" style:font-name-complex="Times New Roman"/>
    </style:style>
    <style:style style:name="T37" style:family="text">
      <style:text-properties fo:color="#000000" loext:opacity="100%" style:font-name="Times New Roman" style:font-weight-complex="bold"/>
    </style:style>
    <style:style style:name="T38" style:family="text">
      <style:text-properties fo:color="#000000" loext:opacity="100%" style:font-name="Times New Roman" fo:font-weight="bold" style:font-name-asian="Times New Roman" style:font-weight-asian="bold" style:font-name-complex="Times New Roman"/>
    </style:style>
    <style:style style:name="T39" style:family="text">
      <style:text-properties fo:color="#000000" loext:opacity="100%" style:font-name="Times New Roman" fo:font-weight="bold" style:font-weight-asian="bold" style:font-weight-complex="bold"/>
    </style:style>
    <style:style style:name="T40" style:family="text">
      <style:text-properties fo:color="#000000" loext:opacity="100%" style:font-name="Times New Roman" fo:font-weight="bold" officeooo:rsid="000ea9bc" style:font-weight-asian="bold" style:font-weight-complex="bold"/>
    </style:style>
    <style:style style:name="T41" style:family="text">
      <style:text-properties fo:color="#000000" loext:opacity="100%" style:font-name="Times New Roman" fo:font-weight="bold" officeooo:rsid="000fb0b1" style:font-weight-asian="bold" style:font-weight-complex="bold"/>
    </style:style>
    <style:style style:name="T42" style:family="text">
      <style:text-properties fo:color="#000000" loext:opacity="100%" style:font-name="Times New Roman" officeooo:rsid="000ea9bc"/>
    </style:style>
    <style:style style:name="T43" style:family="text">
      <style:text-properties fo:color="#000000" loext:opacity="100%" style:font-name="Times New Roman" officeooo:rsid="0013089f"/>
    </style:style>
    <style:style style:name="T44" style:family="text">
      <style:text-properties fo:color="#000000" loext:opacity="100%" style:font-name="Times New Roman" officeooo:rsid="000fb0b1"/>
    </style:style>
    <style:style style:name="T45" style:family="text">
      <style:text-properties fo:color="#000000" loext:opacity="100%" style:font-name="Times New Roman" officeooo:rsid="0016e5d6"/>
    </style:style>
    <style:style style:name="T46" style:family="text">
      <style:text-properties fo:color="#000000" loext:opacity="100%" style:font-name-complex="Times New Roman"/>
    </style:style>
    <style:style style:name="T47" style:family="text">
      <style:text-properties fo:color="#000000" loext:opacity="100%" style:font-name-asian="Times New Roman" style:language-asian="pl" style:country-asian="PL" style:font-name-complex="Times New Roman"/>
    </style:style>
    <style:style style:name="T48" style:family="text">
      <style:text-properties fo:color="#000000" loext:opacity="100%" fo:font-weight="bold" style:font-weight-asian="bold" style:font-weight-complex="bold"/>
    </style:style>
    <style:style style:name="T49" style:family="text">
      <style:text-properties fo:color="#000000" loext:opacity="100%" fo:font-weight="bold" officeooo:rsid="00115d35" style:font-weight-asian="bold" style:font-weight-complex="bold"/>
    </style:style>
    <style:style style:name="T50" style:family="text">
      <style:text-properties style:font-name="Arial" fo:font-size="10pt" style:font-size-asian="10pt" style:font-size-complex="10pt"/>
    </style:style>
    <style:style style:name="T51" style:family="text">
      <style:text-properties style:text-position="super 67%"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Domyślna_20_czcionka_20_akapitu"><text:span text:style-name="T1">ZARZĄDZENIE NR</text:span></text:span><text:span text:style-name="Domyślna_20_czcionka_20_akapitu"><text:span text:style-name="T2"> </text:span></text:span><text:span text:style-name="Domyślna_20_czcionka_20_akapitu"><text:span text:style-name="T48">1</text:span></text:span><text:span text:style-name="Domyślna_20_czcionka_20_akapitu"><text:span text:style-name="T49">5</text:span></text:span><text:span text:style-name="Domyślna_20_czcionka_20_akapitu"><text:span text:style-name="T48">/2025</text:span></text:span></text:p>
      <text:p text:style-name="P65">BURMISTRZA MIASTA I GMINY</text:p>
      <text:p text:style-name="P65">RADZYŃ CHEŁMIŃSKI</text:p>
      <text:p text:style-name="P1"><text:span text:style-name="Domyślna_20_czcionka_20_akapitu"><text:span text:style-name="T39">Z DNIA 1</text:span></text:span><text:span text:style-name="Domyślna_20_czcionka_20_akapitu"><text:span text:style-name="T40">8</text:span></text:span><text:span text:style-name="Domyślna_20_czcionka_20_akapitu"><text:span text:style-name="T39"> LUTEGO 2025 r.</text:span></text:span></text:p>
      <text:p text:style-name="P2"/>
      <text:p text:style-name="P12">w sprawie:</text:p>
      <text:p text:style-name="P31"><text:span text:style-name="Domyślna_20_czcionka_20_akapitu"><text:span text:style-name="T15">ogłoszenia otwartego konkursu ofert dla organizacji pozarządowych i podmiotów wymienionych w art. 3 ustawy z dnia 24 kwietnia 2003r. o działalności pożytku publicznego <text:s text:c="6"/>i o wolontariacie, mający na celu wsparcie w 2025 r. realizacji zadania publicznego z zakresu wspierania i upowszechniania kultury fizycznej i sportu</text:span></text:span></text:p>
      <text:p text:style-name="P2"/>
      <text:p text:style-name="P13">na podstawie:</text:p>
      <text:p text:style-name="P32"><text:span text:style-name="Domyślna_20_czcionka_20_akapitu"><text:span text:style-name="T20">art. 30 ust. 1 oraz art. 7 ust. 1 pkt 19 ustawy z dnia 8 marca 1990 r. o samorządzie gminnym <text:s text:c="8"/>(Dz. U. </text:span></text:span><text:span text:style-name="st"><text:span text:style-name="T14">z 2024 r. poz. 1465 ze zm.</text:span></text:span><text:span text:style-name="Domyślna_20_czcionka_20_akapitu"><text:span text:style-name="T20">), <text:s/>art. 11 ust. 2,</text:span></text:span><text:span text:style-name="Domyślna_20_czcionka_20_akapitu"><text:span text:style-name="T14"> art. 13 w związku z art. 4, ust. 1 ustawy z dnia <text:s/>24 kwietnia 2003 r. o działalności pożytku publicznego i o wolontariacie (Dz. U. z 2024 r. poz. 1491 ze zm.) oraz uchwały </text:span></text:span><text:span text:style-name="Domyślna_20_czcionka_20_akapitu"><text:span text:style-name="T31">nr IX/57/24 </text:span></text:span><text:span text:style-name="Domyślna_20_czcionka_20_akapitu"><text:span text:style-name="T14">Rady Miejskiej Radzynia Chełmińskiego z dnia <text:s text:c="18"/>27</text:span></text:span><text:span text:style-name="Domyślna_20_czcionka_20_akapitu"><text:span text:style-name="T31"> listopada 2024 r. </text:span></text:span><text:span text:style-name="Domyślna_20_czcionka_20_akapitu"><text:span text:style-name="T32">w sprawie Programu współpracy Miasta i Gminy Radzyń Chełmiński <text:s text:c="32"/>z organizacjami pozarządowymi oraz podmiotami wymienionymi <text:s text:c="2"/>w art. 3 ust. 3 <text:s/>ustawy z dnia <text:s text:c="4"/>24 kwietnia 2003 r. o działalności pożytku publicznego <text:s/>i o wolontariacie <text:s text:c="2"/>na lata 2025 - 2027</text:span></text:span><text:span text:style-name="Domyślna_20_czcionka_20_akapitu"><text:span text:style-name="T31">, zarządzam, co następuje:</text:span></text:span></text:p>
      <text:p text:style-name="P14"/>
      <text:p text:style-name="P3">§ 1</text:p>
      <text:list text:style-name="WW8Num3">
        <text:list-item text:start-value="1">
          <text:p text:style-name="P49">Ogłaszam otwarty konkurs ofert dla organizacji pozarządowych i podmiotów wymienionych w art. 3 ustawy z dnia 24 kwietnia 2003 r. o działalności pożytku publicznego <text:s text:c="25"/>i <text:s/>o <text:s/>wolontariacie (Dz. U. z 2024 r. poz. 1491 ze zm.), mający na celu wsparcie w 2025 r. realizacji <text:s/>niżej wymienionego <text:s/>zadania:</text:p>
        </text:list-item>
      </text:list>
      <text:p text:style-name="P4">„Organizacja zajęć sportowych dla dzieci, młodzieży i osób dorosłych z zakresu piłki nożnej”.</text:p>
      <text:p text:style-name="P19"/>
      <text:list text:continue-numbering="true" text:style-name="WW8Num3">
        <text:list-item>
          <text:p text:style-name="P56">Ogłoszenie o konkursie stanowi załącznik Nr 1 do niniejszego zarządzenia.</text:p>
        </text:list-item>
      </text:list>
      <text:p text:style-name="P14"/>
      <text:p text:style-name="P3">§2</text:p>
      <text:p text:style-name="Standard"><text:span text:style-name="Domyślna_20_czcionka_20_akapitu"><text:span text:style-name="T14">Ostateczny termin składania ofert upływa z dniem </text:span></text:span><text:span text:style-name="Domyślna_20_czcionka_20_akapitu"><text:span text:style-name="T31"><text:s/>1</text:span></text:span><text:span text:style-name="Domyślna_20_czcionka_20_akapitu"><text:span text:style-name="T42">3</text:span></text:span><text:span text:style-name="Domyślna_20_czcionka_20_akapitu"><text:span text:style-name="T31">.03.2025 r.</text:span></text:span></text:p>
      <text:p text:style-name="P14"/>
      <text:p text:style-name="P3">§ 3</text:p>
      <text:p text:style-name="P14">Informację o ogłoszeniu konkursu publikuje się poprzez jej zamieszczenie:</text:p>
      <text:list text:style-name="WW8Num1">
        <text:list-item text:start-value="1">
          <text:p text:style-name="P50">w Biuletynie Informacji Publicznej ( bip.radzynchelminski.pl),</text:p>
        </text:list-item>
        <text:list-item>
          <text:p text:style-name="P50">na tablicy ogłoszeń w Urzędzie Miasta i Gminy w Radzyniu Chełmińskim,</text:p>
        </text:list-item>
        <text:list-item>
          <text:p text:style-name="P50">na stronie internetowej <text:s/>Urzędu Miasta i Gminy w Radzyniu Chełmińskim <text:s/>(www.radzynchelminski.pl).</text:p>
        </text:list-item>
      </text:list>
      <text:p text:style-name="P14"/>
      <text:p text:style-name="P3">§ 4</text:p>
      <text:p text:style-name="P19">Wzór oferty realizacji zadania publicznego, <text:s/>wzór umowy o wsparcie realizacji zadania publicznego, wzór sprawozdania <text:s/>z wykonania zadania publicznego określają załącznik nr 1,3,5 Rozporządzenia Przewodniczącego Komitetu do Spraw Pożytku Publicznego z dnia <text:s text:c="23"/>24 października 2018 r. (Dz. U. z 2018 r. poz. 2057)</text:p>
      <text:p text:style-name="P14"/>
      <text:p text:style-name="P3">§ 5</text:p>
      <text:p text:style-name="P14">Zarządzenie wchodzi w życie z dniem podjęcia.</text:p>
      <text:p text:style-name="P14"/>
      <text:p text:style-name="P42"><text:soft-page-break/><text:span text:style-name="Domyślna_20_czcionka_20_akapitu"><text:span text:style-name="T50"><text:tab/><text:tab/><text:tab/><text:tab/><text:tab/><text:tab/><text:tab/></text:span></text:span><text:span text:style-name="Domyślna_20_czcionka_20_akapitu"><text:span text:style-name="T31">Załącznik <text:s/>Nr 1 do Zarządzenia Nr 1</text:span></text:span><text:span text:style-name="Domyślna_20_czcionka_20_akapitu"><text:span text:style-name="T43">5</text:span></text:span><text:span text:style-name="Domyślna_20_czcionka_20_akapitu"><text:span text:style-name="T31">/2025</text:span></text:span></text:p>
      <text:p text:style-name="P66"><text:tab/><text:tab/><text:tab/><text:tab/><text:tab/><text:tab/><text:tab/>Burmistrza Miasta i Gminy Radzyń Chełmiński</text:p>
      <text:p text:style-name="P42"><text:span text:style-name="Domyślna_20_czcionka_20_akapitu"><text:span text:style-name="T31"><text:tab/><text:tab/><text:tab/><text:tab/><text:tab/><text:tab/><text:tab/>z dnia 1</text:span></text:span><text:span text:style-name="Domyślna_20_czcionka_20_akapitu"><text:span text:style-name="T42">8</text:span></text:span><text:span text:style-name="Domyślna_20_czcionka_20_akapitu"><text:span text:style-name="T31"> lutego 2025 r.</text:span></text:span></text:p>
      <text:p text:style-name="P39"><text:tab/></text:p>
      <text:p text:style-name="P39"/>
      <text:p text:style-name="P5"/>
      <text:p text:style-name="P6">BURMISTRZ MIASTA I GMINY RADZYŃ CHEŁMIŃSKI</text:p>
      <text:p text:style-name="P3">ogłasza otwarty konkurs ofert na realizację w 2025 r. zadania publicznego pn.:</text:p>
      <text:p text:style-name="P7"/>
      <text:p text:style-name="P9">„Organizacja zajęć sportowych dla dzieci, młodzieży i osób dorosłych z zakresu piłki nożnej” <text:line-break/></text:p>
      <text:p text:style-name="P7"/>
      <text:p text:style-name="P32"><text:span text:style-name="Domyślna_20_czcionka_20_akapitu"><text:span text:style-name="T14">Na podstawie art. 11 ust. 2, art. 11 ust. 3 oraz art. 13 ust. 1 i art. 13 ust. 2, <text:s/>w związku z art. 4, ust. <text:s text:c="4"/>1 ustawy z dnia <text:s/>24 kwietnia 2003 r. o działalności pożytku publicznego i o wolontariacie <text:s text:c="14"/>(Dz. U. z 2024 r. poz. 1491 ze zm.)</text:span></text:span><text:span text:style-name="Domyślna_20_czcionka_20_akapitu"><text:span text:style-name="T31"> oraz </text:span></text:span><text:span text:style-name="Domyślna_20_czcionka_20_akapitu"><text:span text:style-name="T30">chwały nr IX/57/24 Rady Miejskiej Radzynia Chełmińskiego z dnia 27 listopada 2024 r. </text:span></text:span><text:span text:style-name="Domyślna_20_czcionka_20_akapitu"><text:span text:style-name="T46">w sprawie Programu współpracy Miasta i Gminy Radzyń Chełmiński z organizacjami pozarządowymi oraz podmiotami wymienionymi w art. 3 ust. 3 <text:s/>ustawy z dnia 24 kwietnia 2003 r. o działalności pożytku publicznego <text:s/>i o wolontariacie <text:s/>na lata 2025 - 2027</text:span></text:span></text:p>
      <text:p text:style-name="P25"/>
      <text:p text:style-name="P27">I. Rodzaj zadania publicznego</text:p>
      <text:p text:style-name="P26"><text:bookmark-start text:name="_Hlk524979"/>Wspieranie i upowszechnianie kultury fizycznej<text:bookmark-end text:name="_Hlk524979"/>.</text:p>
      <text:p text:style-name="P10"/>
      <text:p text:style-name="P27">II. Cel i realizacja zadania</text:p>
      <text:p text:style-name="P29">Konkurs ma na celu wybór ofert i zlecenie realizacji zadania publicznego w zakresie upowszechniania kultury fizycznej i sportu podejmowanych na rzecz poprawy dostępności sportu, zwiększenia dostępności społeczności lokalnej do działalności sportowej prowadzonej przez kluby <text:s text:c="4"/>i stowarzyszenia sportowe oraz zagospodarowania czasu wolnego dzieci, młodzieży i osób dorosłych z terenu Miasta i Gminy Radzyń Chełmiński.</text:p>
      <text:p text:style-name="P29">Zadanie może być realizowane w różnych formach, między innymi:</text:p>
      <text:p text:style-name="P29">- regularne treningi w różnych grupach wiekowych,</text:p>
      <text:p text:style-name="P29">- udział w rozgrywkach i zawodach sportowych,</text:p>
      <text:p text:style-name="P29">- zakup sprzętu sportowego,</text:p>
      <text:p text:style-name="P29">- organizowanie imprez sportowych i rekreacyjnych popularyzujących kulturę fizyczną, sport,</text:p>
      <text:p text:style-name="P29">- zabezpieczenie kadry szkoleniowej,</text:p>
      <text:p text:style-name="P29">- promocję osiągnięć sportowych Miasta i Gminy Radzyń Chełmiński.</text:p>
      <text:p text:style-name="P27"/>
      <text:p text:style-name="P34"><text:span text:style-name="Domyślna_20_czcionka_20_akapitu"><text:span text:style-name="T22">III. Wysokość środków publicznych przeznaczonych na realizację w/w zadania</text:span></text:span></text:p>
      <text:p text:style-name="P20">1.<text:tab/>Wysokość środków publicznych przewidzianych na wsparcie zadania <text:s/>- <text:s/>150.000,00 zł.</text:p>
      <text:p text:style-name="P20">2.<text:tab/>Kwota przeznaczona na realizację zadania może ulec zmianie w przypadku stwierdzenia, <text:s text:c="8"/>że zadanie można zrealizować mniejszym kosztem, złożone oferty nie uzyskają akceptacji, <text:s text:c="4"/>lub zaistnieje konieczność zmiany budżetu Miasta i Gminy Radzyń Chełmiński w części przeznaczonej na realizację zadania z ważnych przyczyn, niemożliwych do przewidzenia <text:s text:c="9"/>w dniu ogłoszenia konkursu.</text:p>
      <text:p text:style-name="P10"/>
      <text:p text:style-name="P10"/>
      <text:p text:style-name="P28"/>
      <text:p text:style-name="P28"/>
      <text:list xml:id="list102210054934017" text:continue-numbering="true" text:style-name="WW8Num1">
        <text:list-item>
          <text:list>
            <text:list-item>
              <text:list>
                <text:list-item>
                  <text:list>
                    <text:list-item>
                      <text:list>
                        <text:list-item>
                          <text:list>
                            <text:list-item>
                              <text:list>
                                <text:list-item>
                                  <text:list>
                                    <text:list-header>
                                      <text:p text:style-name="P45"><text:soft-page-break/>IV. Zasady przyznawania dotacji</text:p>
                                    </text:list-header>
                                  </text:list>
                                </text:list-item>
                              </text:list>
                            </text:list-item>
                          </text:list>
                        </text:list-item>
                      </text:list>
                    </text:list-item>
                  </text:list>
                </text:list-item>
              </text:list>
            </text:list-item>
          </text:list>
        </text:list-item>
      </text:list>
      <text:p text:style-name="P19">1. <text:s text:c="3"/>Podmiotami uprawnionymi do złożenia oferty są:</text:p>
      <text:p text:style-name="P31"><text:span text:style-name="Domyślna_20_czcionka_20_akapitu"><text:span text:style-name="T14"><text:tab/>prowadzące </text:span></text:span><text:span text:style-name="Domyślna_20_czcionka_20_akapitu"><text:span text:style-name="T31">w sferze zadania objętego niniejszym konkursem ofert nieodpłatną <text:tab/>i/lub <text:tab/>odpłatną działalność pożytku publicznego, której zakres został wyodrębniony w <text:tab/>statucie lub <text:tab/>innym <text:tab/>akcie we</text:span></text:span><text:span text:style-name="Domyślna_20_czcionka_20_akapitu"><text:span text:style-name="T14">wnętrznym:</text:span></text:span></text:p>
      <text:list text:style-name="WW8Num18">
        <text:list-item text:start-value="1">
          <text:p text:style-name="P51">organizacje pozarządowe w rozumieniu ustawy z dnia 24 kwietnia 2003 r. <text:line-break/>o działalności pożytku publicznego i o wolontariacie (Dz. U. z 2024 r. poz. 1491 ze zm.),</text:p>
        </text:list-item>
        <text:list-item>
          <text:p text:style-name="P51">podmioty wskazane w art. 3 ust. 3 ww. ustawy względem których nie toczy się postępowanie egzekucyjne, które mogłoby spowodować <text:tab/>zajęcie dotacji na poczet zobowiązań Oferenta, nie została wydana decyzja administracyjna w sprawie zwrotu dotacji, nie zostało wydane orzeczenie sądu administracyjnego utrzymujące zaskarżoną decyzję administracyjną w sprawie zwrotu dotacji.</text:p>
        </text:list-item>
      </text:list>
      <text:p text:style-name="P19">2. <text:s text:c="7"/>Zadanie, którego realizacja zostanie zlecona winno być przedmiotem statutowej działalności <text:tab/>podmiotu składającego ofertę.</text:p>
      <text:p text:style-name="P19">3. <text:s text:c="5"/>Podmiot składający ofertę winien posiadać odpowiednią kadrę <text:s/>i bazę niezbędną do jego <text:tab/>realizacji.</text:p>
      <text:p text:style-name="P19">4.<text:tab/>Kwota przyznanej dotacji może być niższa od określonej w ofercie. W takim przypadku <text:tab/>oferent może w formie pisemnej odstąpić od podpisania umowy lub zaproponować <text:tab/>aktualizację opisu działań/harmonogramu/kosztorysu zadania. Procentowy udział <text:tab/>przyznanej dotacji nie może być wyższy niż wnioskowany w ofercie.</text:p>
      <text:p text:style-name="P19">5.<text:tab/>Aktualizację opisu działań/harmonogramu/kosztorysu zadania powinno złożyć się <text:s text:c="16"/><text:tab/>w <text:s/>terminie 14 dni od dnia ogłoszenia wyników konkursu.</text:p>
      <text:p text:style-name="P19">6.<text:tab/>Burmistrz Miasta i Gminy Radzyń Chełmińskim może odmówić oferentowi wyłonionemu <text:s text:c="3"/><text:tab/>w konkursie przyznania dotacji i podpisania umowy, gdy okaże się, że rzeczywisty zakres <text:tab/>realizowanego zadania znacząco odbiega od opisanego w ofercie, oferent <text:s/>lub jego <text:tab/>reprezentanci <text:s/>utracą zdolność do czynności prawnych, zostaną ujawnione nieznane <text:tab/>wcześniej okoliczności podważające wiarygodność merytoryczną lub finansową oferenta.</text:p>
      <text:p text:style-name="P19">7. <text:tab/>Burmistrz Miasta i Gminy Radzyń Chełmiński ma prawo uznać zaproponowane przez <text:tab/>oferenta pozycje w kosztorysie za niecelowe i wskazać pozycje, które nie będą finansowane <text:s text:c="6"/><text:tab/>z dotacji.</text:p>
      <text:p text:style-name="P19">8.<text:tab/>W przypadku, gdy nieprawidłowości, o których mowa w ust. 6 wyjdą na jaw po podpisaniu <text:tab/>umowy o wykonanie zadania publicznego, umowa zostanie rozwiązana z <text:s/>winy oferenta, <text:tab/>nawet gdy podjął on już działania i poniósł wydatki związane z realizacją zadania.</text:p>
      <text:p text:style-name="P19">9.<text:tab/>Burmistrz Miasta i Gminy Radzyń Chełmiński odmówi podpisania umowy oferentowi <text:tab/>wyłonionemu w konkursie lub rozwiąże podpisaną umowę, gdy w wyniku kontroli oceny <text:tab/>realizacji zadania, w tym dokumentacji finansowej i merytorycznej oferenta okaże się, <text:s text:c="14"/><text:tab/>że wcześniej przyznana dotacja została wydana lub rozliczona nieprawidłowo.</text:p>
      <text:p text:style-name="P19">10.<text:tab/>Kwota <text:s/>dofinansowania w zakresie wspierania wykonania zadania publicznego nie może <text:tab/>przekroczyć 95 % kosztów poniesionych przy realizacji zadania.</text:p>
      <text:p text:style-name="P19">11.<text:tab/>Oferent jest zobowiązany do zaangażowania w realizację zadania innych środków <text:tab/>finansowych rozumianych jako środki własne, świadczenia pieniężne od odbiorców zadania, <text:tab/>środki finansowe z innych źródeł publicznych, pozostałe, w wysokości co najmniej 5% <text:s text:c="7"/><text:tab/>w stosunku do otrzymanej kwoty dotacji.</text:p>
      <text:p text:style-name="P19">12.<text:tab/>Z dotacji mogą być pokryte jedynie koszty związane z bezpośrednią realizacją zadania.</text:p>
      <text:p text:style-name="P19"><text:tab/>W ramach dotacji nie będą finansowane/dofinansowane w szczególności następujące koszty:</text:p>
      <text:p text:style-name="P19"><text:s text:c="9"/>1) zakup lub dzierżawa nieruchomości,</text:p>
      <text:p text:style-name="P15"><text:s text:c="2"/>2) rezerwy na pokrycie przyszłych strat lub zobowiązań,</text:p>
      <text:p text:style-name="P15"><text:s text:c="2"/>3) odsetki z tytułu niezapłaconych w terminie zobowiązań,</text:p>
      <text:p text:style-name="P15"><text:s text:c="2"/>4) cła, opłaty skarbowe,</text:p>
      <text:p text:style-name="P15"><text:s text:c="2"/>5) koszty utrzymania rachunku bankowego,</text:p>
      <text:p text:style-name="P15"><text:s text:c="2"/>6) kary finansowe,</text:p>
      <text:p text:style-name="P19"><text:s text:c="9"/>7) nagrody, premie i inne formy gratyfikacji finansowej lub rzeczowej dla pracowników</text:p>
      <text:p text:style-name="P19"><text:soft-page-break/><text:s text:c="13"/>i innych osób zajmujących się realizacją zadania.</text:p>
      <text:p text:style-name="P19">13.<text:tab/>Zabroniona jest wycena wkładu własnego.</text:p>
      <text:p text:style-name="P19">14.<text:tab/>Wybór ofert jest ostateczny i oferentom nie przysługuje prawo do składania odwołań, skarg <text:s text:c="2"/><text:tab/> i <text:s/>protestów.</text:p>
      <text:p text:style-name="P19">15.<text:tab/>Wybór ofert może nastąpić wyłącznie w ramach przeznaczonych na ten cel środków <text:tab/>finansowych, zabezpieczonych w części budżetu Miasta i Gminy Radzyń Chełmiński. <text:tab/>Ogólna kwota środków przeznaczonych przez Gminę Miasto i Gminę Radzyń Chełmiński <text:tab/>na realizację zadania publicznego może ulec zmianie.</text:p>
      <text:p text:style-name="P19">16.<text:tab/>Złożenie oferty nie jest równoznaczne z przyznaniem dotacji, a także nie gwarantuje <text:tab/>przyznania dotacji w wysokości wnioskowanej przez oferenta.</text:p>
      <text:p text:style-name="P19">17.<text:tab/>Przyznanie dotacji uzależnione będzie od spełnienia przez oferentów warunków i kryteriów, <text:tab/>o których mowa w ogłoszeniu, a także od wysokości środków publicznych przeznaczonych <text:tab/>na realizację zadania.</text:p>
      <text:p text:style-name="P19">18. <text:tab/>W konkursie może zostać wybrana więcej niż jedna oferta.</text:p>
      <text:p text:style-name="P19">19. <text:tab/>Szczegółowe <text:s/>warunki realizacji zadania zostaną określone w umowie/umowach zawartych <text:tab/>pomiędzy Gminą Miasto i Gminą Radzyń Chełmiński a zleceniobiorcą/zleceniobiorcami.</text:p>
      <text:p text:style-name="P28"/>
      <text:list xml:id="list102211691925221" text:continue-list="list102210054934017" text:style-name="WW8Num1">
        <text:list-item>
          <text:list>
            <text:list-item>
              <text:list>
                <text:list-item>
                  <text:list>
                    <text:list-item>
                      <text:list>
                        <text:list-item>
                          <text:list>
                            <text:list-item>
                              <text:list>
                                <text:list-item>
                                  <text:list>
                                    <text:list-header>
                                      <text:p text:style-name="P45">V. Termin i warunki realizacji zadania</text:p>
                                    </text:list-header>
                                  </text:list>
                                </text:list-item>
                              </text:list>
                            </text:list-item>
                          </text:list>
                        </text:list-item>
                      </text:list>
                    </text:list-item>
                  </text:list>
                </text:list-item>
              </text:list>
            </text:list-item>
          </text:list>
        </text:list-item>
      </text:list>
      <text:p text:style-name="P16">1. Termin realizacji zadania publicznego ustala się od dnia zawarcia umowy do 31.12.2025 r.</text:p>
      <text:p text:style-name="P17">2.<text:tab/>W przypadku wyboru oferty zlecenie realizacji zadania będzie miało formę wsparcia wykonania <text:s text:c="10"/>zadania wraz z udzieleniem dotacji na dofinansowanie jego realizacji. <text:s/></text:p>
      <text:p text:style-name="P16">3. Szczegółowe warunki realizacji zadania:</text:p>
      <text:list text:style-name="WW8Num17">
        <text:list-item text:start-value="1">
          <text:p text:style-name="P52">realizowanie zadania zgodnie z obowiązującymi przepisami prawa,</text:p>
        </text:list-item>
        <text:list-item>
          <text:p text:style-name="P53">realizowanie zadania ze szczególną dbałością o zdrowie i życie beneficjentów,</text:p>
        </text:list-item>
        <text:list-item>
          <text:p text:style-name="P59"><text:span text:style-name="Domyślna_20_czcionka_20_akapitu"><text:span text:style-name="T14">ponoszenie wydatków związanych z realizacją zadania publicznego efektywnie <text:line-break/>i oszczędnie, dokonanie wydatku powinno być poprzedzone dogłębną analizą, pozwalającą jednoznacznie stwierdzić, czy dokonanie wydatku jest bezwzględnie konieczne</text:span></text:span><text:span text:style-name="Domyślna_20_czcionka_20_akapitu"><text:span text:style-name="T33">,</text:span></text:span></text:p>
        </text:list-item>
        <text:list-item>
          <text:p text:style-name="P57">formy zajęć z młodzieżą muszą mieć charakter stałych zajęć pod opieką wykwalifikowanej kadry instruktorskiej lub trenera,</text:p>
        </text:list-item>
        <text:list-item>
          <text:p text:style-name="P58">program szkoleniowy musi być dostosowany dla określonej kategorii zawodników.</text:p>
        </text:list-item>
        <text:list-item>
          <text:p text:style-name="P58">określenie ilości uczestników,</text:p>
        </text:list-item>
        <text:list-item>
          <text:p text:style-name="P58">kwalifikacje kadry i jej doświadczenie w realizacji podobnych zadań,</text:p>
        </text:list-item>
        <text:list-item>
          <text:p text:style-name="P58">rozliczenie się podmiotu z realizacji zadań w okresie poprzednim z uwzględnieniem terminowości i rzetelności,</text:p>
        </text:list-item>
      </text:list>
      <text:p text:style-name="P40"><text:span text:style-name="Domyślna_20_czcionka_20_akapitu"><text:span text:style-name="T24">4.<text:tab/></text:span></text:span><text:span text:style-name="Domyślna_20_czcionka_20_akapitu"><text:span text:style-name="T34">Dopuszcza się, <text:s/>bez konieczności sporządzania aneksu do umowy, możliwość zwiększenia <text:tab/>danej pozycji kosztorysu określonej w kalkulacji <text:s text:c="2"/>do wysokości <text:s/>20% i zmniejszenie <text:tab/>pozycji kosztorysu w dowolnej wysokości. Zwiększenie wydatku musi wiązać się ze <text:tab/>zmniejszeniem innych wydatków między pozycjami <text:s/>danego kosztorysu.</text:span></text:span></text:p>
      <text:p text:style-name="P38"><text:tab/>Nie dopuszcza się, bez konieczności sporządzania aneksu do umowy do przesuwania <text:tab/>wydatków pomiędzy kategoriami wydatków, czyli <text:tab/>między kosztami realizacji zadania, <text:s text:c="11"/><text:tab/>a kosztami administracyjnymi.</text:p>
      <text:p text:style-name="P19">5.<text:tab/>Oferent zobowiązany jest do dokumentowania działań podejmowanych w ramach zadania</text:p>
      <text:p text:style-name="P19"><text:tab/>( listy uczestników, listy obecności, dokumentacja fotograficzna itp.)</text:p>
      <text:p text:style-name="P30">6.<text:tab/>Zadanie winno być realizowane z należytą starannością, w sposób celowy, zgodnie <text:s text:c="16"/><text:tab/>z przyjętymi standardami oraz postanowieniami umowy zawartej ze zwycięzcą konkursu.</text:p>
      <text:p text:style-name="P30">7.<text:tab/>Zleceniobiorca zobowiązuje się w przypadku powierzenia, wyłonionemu w drodze konkursu <text:tab/>podmiotowi, realizacji zadania publicznego pn. „Organizacja zajęć sportowych dla dzieci, <text:tab/>młodzieży i osób dorosłych z zakresu piłki nożnej”, które jest związane z wychowaniem, <text:tab/>edukacją, wypoczynkiem, uprawianiem sportu lub realizacją innych zainteresowań przez <text:tab/>małoletnich, lub z opieką nad nimi, do sprawdzenia przed zawarciem umowy czy podmiot, <text:s text:c="2"/><text:soft-page-break/><text:tab/>o którym mowa powyżej przed nawiązaniem z osobą stosunku pracy lub przed <text:tab/>dopuszczeniem osoby do innej działalności związanej z realizacją przedmiotu konkursu, <text:tab/>dokonał jej weryfikacji, zgodnie z art. 21 ustawy z dnia 13 maja 2016 r. o <text:tab/>przeciwdziałaniu zagrożeniom przestępczością na tle seksualnym i ochronie <text:tab/>małoletnich (Dz. U. z 2024 r. poz. 1802, z <text:tab/>późn. zm.).</text:p>
      <text:p text:style-name="P36"><text:span text:style-name="Domyślna_20_czcionka_20_akapitu"><text:span text:style-name="T24">8.<text:tab/>Administratorem danych osobowych przetwarzanych w związku z realizacją zadania jest <text:tab/>Zleceniobiorca. Zleceniobiorca jest zobowiązany do przetwarzania danych osobowych <text:tab/>zgodnie z powszechnienie obowiązującymi przepisami prawa w tym zakresie, <text:s text:c="20"/><text:tab/>w szczególności zgodnie z zapisami Rozporządzenia Parlamentu Europejskiego i Rady (UE) <text:tab/>2016/679 z dnia 27 kwietnia 2016 r. w sprawie ochrony osób fizycznych w związku <text:s text:c="13"/><text:tab/>z przetwarzaniem danych osobowych i w sprawie swobodnego przepływu takich danych <text:tab/>oraz uchylenia dyrektywy 95/46/WE (ogólne rozporządzenie o ochronie danych) <text:s text:c="13"/><text:tab/>(Dz. Urz. UE. L 2016 Nr 119, str. 1, z późn. sprostowaniami).</text:span></text:span></text:p>
      <text:p text:style-name="P21"/>
      <text:p text:style-name="P28">VI. Termin i miejsce składania ofert. Wymogi dotyczące <text:s/>składanych ofert</text:p>
      <text:p text:style-name="P21">1.<text:tab/>Oferty <text:s/>należy przesłać pocztą na adres:</text:p>
      <text:p text:style-name="P21"><text:tab/><text:tab/>Urząd Miasta i Gminy Radzyń Chełmiński</text:p>
      <text:p text:style-name="P21"><text:tab/><text:tab/>Plac Towarzystwa Jaszczurczego 9</text:p>
      <text:p text:style-name="P21"><text:tab/><text:tab/>87-220 Radzyń Chełmiński<text:tab/></text:p>
      <text:p text:style-name="P35"><text:span text:style-name="Domyślna_20_czcionka_20_akapitu"><text:span text:style-name="T14"><text:s/><text:tab/>lub złożyć osobiście w sekretariacie Urzędu Miasta i Gminy Radzyń Chełmiński (pokój nr 1), <text:tab/>w zamkniętej kopercie, pod rygorem nieważności, w nieprzekraczalnym terminie do dnia <text:s text:c="11"/><text:tab/></text:span></text:span><text:span text:style-name="Domyślna_20_czcionka_20_akapitu"><text:span text:style-name="T39">1</text:span></text:span><text:span text:style-name="Domyślna_20_czcionka_20_akapitu"><text:span text:style-name="T41">3</text:span></text:span><text:span text:style-name="Domyślna_20_czcionka_20_akapitu"><text:span text:style-name="T39"> <text:s/>marca 2025</text:span></text:span><text:span text:style-name="Domyślna_20_czcionka_20_akapitu"><text:span text:style-name="T5"> </text:span></text:span><text:span text:style-name="Domyślna_20_czcionka_20_akapitu"><text:span text:style-name="T16">r. do godz. 15</text:span></text:span><text:span text:style-name="Domyślna_20_czcionka_20_akapitu"><text:span text:style-name="T51">15</text:span></text:span><text:span text:style-name="Domyślna_20_czcionka_20_akapitu"><text:span text:style-name="T16"> </text:span></text:span><text:span text:style-name="Domyślna_20_czcionka_20_akapitu"><text:span text:style-name="T14">z dopiskiem </text:span></text:span><text:span text:style-name="Domyślna_20_czcionka_20_akapitu"><text:span text:style-name="T15">„Organizacja zajęć sportowych dla dzieci, <text:s text:c="8"/><text:tab/>młodzieży i osób dorosłych z zakresu piłki nożnej” </text:span></text:span><text:span text:style-name="Domyślna_20_czcionka_20_akapitu"><text:span text:style-name="T14">oraz klauzulą „NIE OTWIERAĆ”.</text:span></text:span></text:p>
      <text:p text:style-name="P21">2.<text:tab/>W przypadku ofert przesłanych pocztą decyduje data wpływu do Urzędu Miasta i Gminy <text:s text:c="8"/><text:tab/>Ra<text:tab/>dzyń Chełmiński, a nie data stempla pocztowego.</text:p>
      <text:p text:style-name="P21">3.<text:tab/>Nie będą przyjmowane oferty przesłane drogą elektroniczną.</text:p>
      <text:p text:style-name="P21">4. <text:tab/>W konkursie oferent może złożyć tylko jedną ofertę (w tym ofertę wspólną).</text:p>
      <text:p text:style-name="P21">5. <text:tab/>Obowiązkowe załączniki do oferty:</text:p>
      <text:p text:style-name="P31"><text:span text:style-name="Domyślna_20_czcionka_20_akapitu"><text:span text:style-name="T14"><text:tab/>1. aktualny odpis z właściwego rejestru – kopia aktualnego odpisu z KRS lub wydruk odpisu <text:tab/>KRS pobrany ze strony https://</text:span></text:span><text:span text:style-name="Uwydatnienie"><text:span text:style-name="T14">ems</text:span></text:span><text:span text:style-name="Domyślna_20_czcionka_20_akapitu"><text:span text:style-name="T14">.ms.</text:span></text:span><text:span text:style-name="Uwydatnienie"><text:span text:style-name="T14">gov</text:span></text:span><text:span text:style-name="Domyślna_20_czcionka_20_akapitu"><text:span text:style-name="T14">.</text:span></text:span><text:span text:style-name="Uwydatnienie"><text:span text:style-name="T14">pl</text:span></text:span><text:span text:style-name="Domyślna_20_czcionka_20_akapitu"><text:span text:style-name="T14"> (pobrany wydruk nie musi być opatrzony <text:tab/>żadnymi pieczęciami oraz podpisami) lub kopia innego dokumentu potwierdzającego <text:tab/>status prawny oferenta,</text:span></text:span></text:p>
      <text:p text:style-name="P19"><text:tab/>2. <text:s/>potwierdzona za zgodność z oryginałem kopia statutu.</text:p>
      <text:p text:style-name="P40"><text:span text:style-name="Domyślna_20_czcionka_20_akapitu"><text:span text:style-name="T14"><text:s text:c="12"/>3. oświadczenie, że pracownicy lub zleceniobiorcy podmiotu składającego ofertę, zostali <text:tab/>zweryfikowani w trybie </text:span></text:span><text:span text:style-name="Domyślna_20_czcionka_20_akapitu"><text:span text:style-name="T24">art. 21 ustawy z dnia 13 maja 2016 r. o przeciwdziałaniu <text:tab/>zagrożeniom przestępczością na tle seksualnym i ochronie małoletnich (Dz. U. z 2024 r. <text:tab/>poz. 1802, z późn. zm.).</text:span></text:span></text:p>
      <text:p text:style-name="P19">6.<text:tab/>Załączniki do oferty winny być:</text:p>
      <text:p text:style-name="P19"><text:tab/>1. podpisane przez osoby uprawnione, które zgodnie z postanowieniami statutu lub <text:tab/>innego aktu są upoważnione do reprezentowania podmiotu na zewnątrz i zaciągania w jego <text:tab/>imieniu zobowiązań finansowych (zawierania umów), dane osób umocowanych <text:s text:c="17"/><text:tab/>do reprezentacji klubu winny być aktualne na dzień składania oferty,</text:p>
      <text:p text:style-name="P19"><text:tab/>2. <text:s/>potwierdzone za zgodność z oryginałem i opatrzone datą potwierdzenia <text:s/>na każdej stronie <text:tab/>przez osoby uprawnione, jeśli składane są w formie kserokopii. Jeżeli osoby uprawnione nie <text:tab/>dysponują pieczątkami imiennymi winne podpisać się pełnymi imieniem i nazwiskiem <text:s text:c="9"/><text:tab/>z <text:s/>zaznaczeniem pełnionej funkcji.</text:p>
      <text:p text:style-name="P19">7.<text:tab/>Druki oferty można pobrać osobiście w Urzędzie Miasta i Gminy Radzyń Chełmiński <text:tab/>(pokój nr 7), ze strony internetowej Biuletynu Informacji Publicznej <text:tab/>( bip.radzynchelminski.pl), lub ze strony internetowej <text:s/>Urzędu Miasta i Gminy w Radzyniu <text:tab/>Chełmińskim <text:s/>(www.radzynchelminski.pl).</text:p>
      <text:p text:style-name="P19"><text:soft-page-break/>8.<text:tab/>Oferty złożone na innych drukach, złożone po terminie, złożone przez podmioty <text:tab/>nieuprawnione, <text:s/>nie podpisane lub podpisane przez nieuprawnione osoby zostaną <text:tab/>odrzucone z przyczyn formalnych.</text:p>
      <text:p text:style-name="P19">9.<text:tab/>Oferta powinna być wypełniona komputerowo, maszynowo lub odręcznie w sposób <text:tab/>czytelny.</text:p>
      <text:p text:style-name="P19"><text:tab/></text:p>
      <text:p text:style-name="P28">VII. Tryb i kryteria stosowane przy wyborze ofert <text:s/>oraz termin dokonania wyboru ofert</text:p>
      <text:list text:continue-list="list102211691925221" text:style-name="WW8Num1">
        <text:list-item>
          <text:list>
            <text:list-item>
              <text:list>
                <text:list-item>
                  <text:list>
                    <text:list-item>
                      <text:list>
                        <text:list-item>
                          <text:list>
                            <text:list-item>
                              <text:list>
                                <text:list-item>
                                  <text:list>
                                    <text:list-item>
                                      <text:p text:style-name="P60"><text:span text:style-name="Domyślna_20_czcionka_20_akapitu"><text:span text:style-name="T14">Rozstrzygnięcie konkursu nastąpi w ciągu 14 dni od dnia upływu terminu składania <text:s/>ofert, <text:s text:c="8"/><text:tab/>tj.</text:span></text:span><text:span text:style-name="Domyślna_20_czcionka_20_akapitu"><text:span text:style-name="T31"> do 2</text:span></text:span><text:span text:style-name="Domyślna_20_czcionka_20_akapitu"><text:span text:style-name="T44">7</text:span></text:span><text:span text:style-name="Domyślna_20_czcionka_20_akapitu"><text:span text:style-name="T31"> marca 2025 r.</text:span></text:span></text:p>
                                    </text:list-item>
                                    <text:list-item>
                                      <text:p text:style-name="P60"><text:span text:style-name="Domyślna_20_czcionka_20_akapitu"><text:span text:style-name="T14">Oceny złożonych ofert dokona powołana przez Burmistrza Miasta i Gminy Radzyń Chełmiński <text:tab/>Komisja Konkursowa, po upływie terminu składania ofert zgodnie <text:s/>z zasadami zawartymi <text:s text:c="8"/><text:tab/>w Rozdziale 12 „ P</text:span></text:span><text:span text:style-name="Domyślna_20_czcionka_20_akapitu"><text:span text:style-name="T47">rogramu współpracy Miasta i Gminy Radzyń Chełmiński z organizacjami <text:tab/>pozarządowymi oraz podmiotami wymienionymi <text:s/>w art. 3 ust. 3 <text:s/>ustawy z dnia 24 kwietnia <text:tab/>2003 r. o działalności pożytku publicznego <text:s/>i o wolontariacie <text:s/>na lata 2025-2027</text:span></text:span><text:span text:style-name="Domyślna_20_czcionka_20_akapitu"><text:span text:style-name="T14">” <text:s/><text:tab/>stanowiącego załącznik do Uchwały Nr <text:s/>IX/57/24 z dnia 27 listopada 2024 r.</text:span></text:span></text:p>
                                    </text:list-item>
                                    <text:list-item>
                                      <text:p text:style-name="P54">Złożone oferty podlegają ocenie formalnej i merytorycznej z odpowiednim zastosowaniem <text:tab/>przepisów ustawy z dnia 24 kwietnia 2003 r. o działalności pożytku publicznego <text:tab/><text:tab/><text:tab/>i o wolontariacie <text:s text:c="2"/>i kryteriów zawartych w niniejszym ogłoszeniu.</text:p>
                                    </text:list-item>
                                    <text:list-item>
                                      <text:p text:style-name="P54">Komisja dokonuje w pierwszej kolejności oceny formalnej ofert i sprawdza, czy oferta:</text:p>
                                    </text:list-item>
                                  </text:list>
                                </text:list-item>
                              </text:list>
                            </text:list-item>
                          </text:list>
                        </text:list-item>
                      </text:list>
                    </text:list-item>
                  </text:list>
                </text:list-item>
              </text:list>
            </text:list-item>
          </text:list>
        </text:list-item>
      </text:list>
      <text:p text:style-name="P22"><text:tab/>1) została złożona przez uprawniony podmiot,</text:p>
      <text:p text:style-name="P22"><text:tab/>2) została złożona w terminie,</text:p>
      <text:p text:style-name="P22"><text:tab/>3) jest zgodna obowiązującym wzorem ofert,</text:p>
      <text:p text:style-name="P22"><text:tab/>4) zawiera wszystkie wymagane dokumenty,</text:p>
      <text:p text:style-name="P22"><text:tab/>5) została podpisana przez osoby uprawnione.</text:p>
      <text:p text:style-name="P22">5.<text:tab/> Komisja, w przypadku braków formalnych dotyczących pkt 4 ppkt 4) wzywa oferenta <text:s/>do ich <text:tab/>uzupełnienia w terminie nie dłuższym niż 5 dni.</text:p>
      <text:p text:style-name="P22">6.<text:tab/>Oferty spełniające wymogi formalne podlegają ocenie merytorycznej.</text:p>
      <text:p text:style-name="P22">7.<text:tab/>Ostateczną decyzję o przyznaniu dotacji podejmuje Burmistrz Miasta i Gminy Radzyń <text:tab/>Chełmiński po zapoznaniu się z opinią Komisji Konkursowej.</text:p>
      <text:p text:style-name="P22">7.<text:tab/>Informacja o wynikach konkursu zostanie ogłoszona w siedzibie Urzędu Miasta i Gminy <text:tab/>Radzyń Chełmiński oraz na stronie Biuletynu Informacji Publicznej, a także na stronie <text:tab/>internetowej Urzędu Miasta i Gminy w Radzyniu Chełmińskim</text:p>
      <text:p text:style-name="P18"/>
      <text:p text:style-name="P8">VIII. <text:s/>Informacje o zrealizowanych przez Gminę Miasto i Gminę Radzyń Chełmiński w roku ogłoszenia otwartego konkursu ofert i w roku poprzednim zadaniach publicznych tego <text:s text:c="8"/>samego rodzaju i związanych z nimi kosztami, ze szczególnym uwzględnieniem wysokości <text:s text:c="6"/>dotacji przekazanych organizacjom pozarządowym i podmiotom, o których mowa w art. 3 ust. 3</text:p>
      <text:p text:style-name="P41"><text:span text:style-name="Domyślna_20_czcionka_20_akapitu"><text:span text:style-name="T37">W 2024 roku Gmina Miasto i Gmina Radzyń Chełmiński na zadanie publiczne pn.:</text:span></text:span><text:span text:style-name="Domyślna_20_czcionka_20_akapitu"><text:span text:style-name="T31"> „Organizacja zajęć sportowych dla dzieci, młodzieży i osób dorosłych z zakresu piłki nożnej ” zrealizowane przez Stowarzyszenie Ludowy Gminny <text:s/>Klub Sportowy „Radzynianka” <text:s/>przeznaczyła 125.000,00 zł dotacji.</text:span></text:span></text:p>
      <text:p text:style-name="P18"/>
      <text:p text:style-name="P35"><text:span text:style-name="Domyślna_20_czcionka_20_akapitu"><text:span text:style-name="T21">IX. Informacje dodatkowe</text:span></text:span></text:p>
      <text:list text:style-name="WW8Num20">
        <text:list-item>
          <text:list>
            <text:list-item>
              <text:list>
                <text:list-item>
                  <text:list>
                    <text:list-item>
                      <text:p text:style-name="P46">W przypadku, gdy wysokość dotacji przyznanej będzie niższa od dotacji wnioskowanej, <text:s text:c="7"/>przed podpisaniem umowy zostaną dokonane niezbędne uzgodnienia z realizatorem zadania <text:s text:c="7"/>w celu doprecyzowania zakresu i warunków wykonania zadania.</text:p>
                    </text:list-item>
                  </text:list>
                </text:list-item>
              </text:list>
            </text:list-item>
          </text:list>
        </text:list-item>
      </text:list>
      <text:p text:style-name="P19">2. <text:s text:c="2"/>Warunkiem przekazania dotacji jest:</text:p>
      <text:list text:style-name="WW8Num10">
        <text:list-item text:start-value="1">
          <text:p text:style-name="P55">dostarczenie zaktualizowanego opisu poszczególnych działań, jeśli dotyczy,</text:p>
        </text:list-item>
        <text:list-item>
          <text:p text:style-name="P55">dostarczenie <text:s/>zaktualizowanej kalkulacji przewidywanych kosztów, jeśli dotyczy,</text:p>
        </text:list-item>
        <text:list-item>
          <text:p text:style-name="P55">dostarczenie zaktualizowanego harmonogramu, jeśli dotyczy,</text:p>
        </text:list-item>
        <text:list-item>
          <text:p text:style-name="P55"><text:soft-page-break/>dostarczenie kopii aktualnego wyciągu z właściwego rejestru lub ewidencji chyba, <text:s text:c="15"/><text:tab/>że istnieje możliwość samodzielnego pobrania wydruku komputerowego aktualnych <text:tab/>informacji o podmiocie wpisanym do Krajowego Rejestru Sądowego przez Zleceniodawcę,</text:p>
        </text:list-item>
      </text:list>
      <text:p text:style-name="P23">UWAGA: Podmioty wpisane do ewidencji klubów sportowych działających w formie stowarzyszenia, których statuty nie przewidują prowadzenia działalności gospodarczej, ewidencji uczniowskich klubów sportowych oraz ewidencji stowarzyszeń zwykłych są zwolnione <text:s text:c="19"/>z obowiązku załączenia dokumentu, o którym mowa w IX w pkt 2 ppkt 4) niniejszego Ogłoszenia.</text:p>
      <text:list text:continue-numbering="true" text:style-name="WW8Num10">
        <text:list-item>
          <text:p text:style-name="P55">dostarczenie umowy zawartej pomiędzy oferentami, którzy złożyli ofertę wspólną, określającą zakres ich świadczeń składających się na realizację zadania publicznego,</text:p>
        </text:list-item>
        <text:list-item>
          <text:p text:style-name="P55">zawarcie umowy o wsparcie realizacji zadania.</text:p>
        </text:list-item>
      </text:list>
      <text:p text:style-name="P24">3.<text:tab/>Dokumenty, o których mowa w IX w pkt 2.1) – 5) niniejszego Ogłoszenia, należy dostarczyć <text:s text:c="6"/><text:tab/>niezwłoczne.</text:p>
      <text:p text:style-name="P24">4.<text:tab/>Niezastosowanie się do zapisu, o którym mowa w IX w pkt 3 niniejszego Ogłoszenia, może <text:tab/>skutkować niepodpisaniem umowy o wsparcie realizacji zadania.</text:p>
      <text:p text:style-name="P24">5.<text:tab/>Zakres i warunki wykonania zadania na realizację którego przyznano dotację <text:s text:c="26"/><text:tab/>(w tym obowiązki sprawozdawcze Oferenta), zostaną określone w umowie o wsparcie <text:s text:c="13"/><text:tab/>realizacji zadania publicznego).</text:p>
      <text:p text:style-name="P21">6.<text:tab/> <text:s text:c="2"/>Informacje dotyczące konkursu udzielane są pod numerem telefonu 56 6886 087 wew. 135</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text:span text:style-name="Domyślna_20_czcionka_20_akapitu"><text:span text:style-name="T31">Załącznik <text:s/>Nr 2 do Zarządzenia Nr 1</text:span></text:span><text:span text:style-name="Domyślna_20_czcionka_20_akapitu"><text:span text:style-name="T45">5</text:span></text:span><text:span text:style-name="Domyślna_20_czcionka_20_akapitu"><text:span text:style-name="T31">/2025</text:span></text:span></text:p>
      <text:p text:style-name="P42"><text:span text:style-name="Domyślna_20_czcionka_20_akapitu"><text:span text:style-name="T31"><text:tab/><text:tab/><text:tab/><text:tab/><text:tab/><text:tab/>Burmistrza Miasta i Gminy Radzyń Chełmiński</text:span></text:span></text:p>
      <text:p text:style-name="P42"><text:span text:style-name="Domyślna_20_czcionka_20_akapitu"><text:span text:style-name="T38"><text:tab/><text:tab/><text:tab/><text:tab/><text:tab/><text:tab/><text:tab/></text:span></text:span><text:span text:style-name="Domyślna_20_czcionka_20_akapitu"><text:span text:style-name="T35">z dnia 1</text:span></text:span><text:span text:style-name="Domyślna_20_czcionka_20_akapitu"><text:span text:style-name="T36">8</text:span></text:span><text:span text:style-name="Domyślna_20_czcionka_20_akapitu"><text:span text:style-name="T35"> lutego 2025 r.</text:span></text:span></text:p>
      <text:p text:style-name="P11"/>
      <text:p text:style-name="P11"/>
      <text:p text:style-name="P43"><text:span text:style-name="Domyślna_20_czcionka_20_akapitu"><text:span text:style-name="T18">OBOWIĄZEK INFORMACYJNY</text:span></text:span></text:p>
      <text:p text:style-name="P11"><text:s/>dla</text:p>
      <text:p text:style-name="P37"><text:span text:style-name="Domyślna_20_czcionka_20_akapitu"><text:span text:style-name="T18">osób, których dane osobowe zostały przekazane przez oferenta w dokumentacji konkursowej w związku z organizacją otwartego konkursu ofert na realizację zadania publicznego pn. </text:span></text:span><text:span text:style-name="Domyślna_20_czcionka_20_akapitu"><text:span text:style-name="T15">„Organizacja zajęć sportowych dla dzieci, młodzieży i osób dorosłych z zakresu piłki nożnej”</text:span></text:span><text:span text:style-name="Domyślna_20_czcionka_20_akapitu"><text:span text:style-name="T14">, </text:span></text:span><text:span text:style-name="Domyślna_20_czcionka_20_akapitu"><text:span text:style-name="T18">a następnie realizacji umowy zawartej w wyniku tego postępowania w przypadku jej zawarcia.</text:span></text:span></text:p>
      <text:p text:style-name="P11"/>
      <text:p text:style-name="P36"><text:span text:style-name="Domyślna_20_czcionka_20_akapitu"><text:span text:style-name="T25">Na podstawie art. 14 ust. 1 i 2 Rozporządzenia Parlamentu Europejskiego i Rady (UE) 2016/679 <text:s text:c="6"/>z 27 kwietnia 2016 r. w sprawie ochrony osób fizycznych w związku z przetwarzaniem danych osobowych i w sprawie swobodnego przepływu takich danych oraz uchylenia dyrektywy 95/46/WE </text:span></text:span><text:span text:style-name="Domyślna_20_czcionka_20_akapitu"><text:span text:style-name="T24">(Dz. Urz. UE. L 2016 Nr 119, str. 1, z późn. sprostowaniami)</text:span></text:span> <text:span text:style-name="Domyślna_20_czcionka_20_akapitu"><text:span text:style-name="T25">– dalej zwane jako „RODO” informuję, że:</text:span></text:span></text:p>
      <text:list text:style-name="WWNum1">
        <text:list-item>
          <text:list>
            <text:list-item>
              <text:p text:style-name="P61"><text:span text:style-name="Domyślna_20_czcionka_20_akapitu"><text:span text:style-name="T25">Administratorem Państwa danych osobowych jest </text:span></text:span><text:span text:style-name="Domyślna_20_czcionka_20_akapitu"><text:span text:style-name="T19">Gmina Miasto i Gmina Radzyń Chełmiński reprezentowana przez Burmistrza, z siedzibą, plac Towarzystwa Jaszczurczego 9, 87-220 Radzyń Chełmiński, tel.: (56) 6886001, 6886087, 6886010, adres <text:s text:c="4"/>e- mail: <text:s/></text:span></text:span><text:a xlink:type="simple" xlink:href="mailto:urzad@radzynchelminski.eu" office:target-frame-name="_top" xlink:show="replace" text:style-name="Internet_20_link" text:visited-style-name="Visited_20_Internet_20_Link"><text:span text:style-name="Internet_20_link"><text:span text:style-name="T19">urzad@radzynchelminski.eu</text:span></text:span></text:a></text:p>
            </text:list-item>
            <text:list-item>
              <text:p text:style-name="P61"><text:span text:style-name="Domyślna_20_czcionka_20_akapitu"><text:span text:style-name="T25">Administrator wyznaczył Inspektora Ochrony Danych, z którym mogą się Państwo kontaktować we wszystkich sprawach dotyczących przetwarzania danych osobowych za pośrednictwem adresu e-mail: </text:span></text:span><text:a xlink:type="simple" xlink:href="mailto:iodo@radzynchelminski.eu" office:target-frame-name="_top" xlink:show="replace" text:style-name="Internet_20_link" text:visited-style-name="Visited_20_Internet_20_Link"><text:span text:style-name="Internet_20_link"><text:span text:style-name="T25">iodo@radzynchelminski.eu</text:span></text:span></text:a><text:span text:style-name="Domyślna_20_czcionka_20_akapitu"><text:span text:style-name="T25"> lub pisemnie na adres Administratora.</text:span></text:span></text:p>
            </text:list-item>
            <text:list-item>
              <text:p text:style-name="P47"><text:span text:style-name="Domyślna_20_czcionka_20_akapitu"><text:span text:style-name="T25">Państwa dane osobowe będą przetwarzane </text:span></text:span><text:span text:style-name="Domyślna_20_czcionka_20_akapitu"><text:span text:style-name="T19">w celu prowadzenia postępowania konkursowego pn. </text:span></text:span><text:span text:style-name="Domyślna_20_czcionka_20_akapitu"><text:span text:style-name="T15">„Organizacja zajęć sportowych dla dzieci, młodzieży i osób dorosłych z zakresu piłki nożnej” </text:span></text:span><text:span text:style-name="Domyślna_20_czcionka_20_akapitu"><text:span text:style-name="T25">tj. gdyż jest to niezbędne do wypełnienia obowiązku prawnego ciążącego na Administratorze (art. 6 ust. 1 lit. c RODO) w związku</text:span></text:span> <text:span text:style-name="Domyślna_20_czcionka_20_akapitu"><text:span text:style-name="T25">art. 11 ust. 2 ustawy z dnia 24 kwietnia 2003 r. o działalności pożytku publicznego i o wolontariacie </text:span></text:span><text:span text:style-name="Domyślna_20_czcionka_20_akapitu"><text:span text:style-name="T23">(Dz. U. z 2024 r. poz. 1491 ze zm.)</text:span></text:span><text:span text:style-name="Domyślna_20_czcionka_20_akapitu"><text:span text:style-name="T25"> oraz Rozporządzenie Przewodniczącego Komitetu do spraw Pożytku Publicznego z dnia 24 <text:s/>października 2018 r. w sprawie wzorów ofert i ramowych wzorów umów dotyczących realizacji zadań publicznych oraz wzorów <text:s/>sprawozdań z wykonania tych zadań (Dz.U. 2018 r. poz. 2057). </text:span></text:span></text:p>
            </text:list-item>
            <text:list-item>
              <text:p text:style-name="P62"><text:span text:style-name="Domyślna_20_czcionka_20_akapitu"><text:span text:style-name="T25">Państwa dane osobowe będą przetwarzane przez okres niezbędny do realizacji celu, o którym mowa w pkt. 3 z uwzględnieniem okresów przechowywania określonych w przepisach szczególnych, w tym przepisów archiwalnych tj.:</text:span></text:span></text:p>
            </text:list-item>
          </text:list>
        </text:list-item>
      </text:list>
      <text:p text:style-name="P33"><text:span text:style-name="Domyślna_20_czcionka_20_akapitu"><text:span text:style-name="T25">-W zakresie dokumentacji postępowania, w tym zawartej umowy BE 5 - 5 lat od końca roku w którym wytworzono dokumentację, a po tym okresie dokumentacja zostanie podana ekspertyzie.</text:span></text:span></text:p>
      <text:p text:style-name="P33"><text:span text:style-name="Domyślna_20_czcionka_20_akapitu"><text:span text:style-name="T25">-W zakresie dokumentacji dot. sprawozdawczości BE 10 – 10 lat od końca roku w którym wytworzono dokumentację, a po tym okresie dokumentacja zostanie podana ekspertyzie.</text:span></text:span></text:p>
      <text:list xml:id="list102211802809596" text:continue-numbering="true" text:style-name="WWNum1">
        <text:list-item>
          <text:list>
            <text:list-item>
              <text:p text:style-name="P62"><text:span text:style-name="Domyślna_20_czcionka_20_akapitu"><text:span text:style-name="T25">Państwa dane osobowe nie będą podlegały zautomatyzowanemu podejmowaniu decyzji, w tym profilowaniu.</text:span></text:span></text:p>
            </text:list-item>
            <text:list-item>
              <text:p text:style-name="P61"><text:span text:style-name="Domyślna_20_czcionka_20_akapitu"><text:span text:style-name="T25">W związku z przetwarzaniem Państwa danych osobowych, przysługują Państwu następujące prawa:</text:span></text:span></text:p>
            </text:list-item>
          </text:list>
        </text:list-item>
      </text:list>
      <text:list text:style-name="WWNum2">
        <text:list-item text:start-value="1">
          <text:p text:style-name="P63"><text:span text:style-name="Domyślna_20_czcionka_20_akapitu"><text:span text:style-name="T25">prawo dostępu do swoich danych oraz otrzymania ich kopii;</text:span></text:span></text:p>
        </text:list-item>
        <text:list-item>
          <text:p text:style-name="P63"><text:soft-page-break/><text:span text:style-name="Domyślna_20_czcionka_20_akapitu"><text:span text:style-name="T25">prawo do sprostowania (poprawiania) swoich danych osobowych;</text:span></text:span></text:p>
        </text:list-item>
        <text:list-item>
          <text:p text:style-name="P63"><text:span text:style-name="Domyślna_20_czcionka_20_akapitu"><text:span text:style-name="T25">prawo do ograniczenia przetwarzania danych osobowych;</text:span></text:span></text:p>
        </text:list-item>
        <text:list-item>
          <text:p text:style-name="P64"><text:span text:style-name="Domyślna_20_czcionka_20_akapitu"><text:span text:style-name="T25">prawo wniesienia skargi do Prezesa Urzędu Ochrony Danych Osobowych (ul. Stawki 2, <text:s text:c="5"/>00-193 Warszawa), w sytuacji, gdy uzna Pani/Pan, że przetwarzanie danych osobowych narusza przepisy ogólnego rozporządzenia o ochronie danych (RODO).</text:span></text:span></text:p>
        </text:list-item>
      </text:list>
      <text:list text:continue-list="list102211802809596" text:style-name="WWNum1">
        <text:list-item>
          <text:list>
            <text:list-item>
              <text:p text:style-name="P61"><text:span text:style-name="Domyślna_20_czcionka_20_akapitu"><text:span text:style-name="T25">Podanie przez Państwa danych osobowych w związku z ciążącym na Administratorze obowiązkiem prawnym jest obowiązkowe, a ich nieprzekazanie skutkować będzie brakiem realizacji celu, o którym mowa w punkcie 3. Osoba, której dane dotyczą jest zobowiązana je podać. Podanie danych jest również warunkiem umownym.</text:span></text:span></text:p>
            </text:list-item>
            <text:list-item>
              <text:p text:style-name="P61"><text:span text:style-name="Domyślna_20_czcionka_20_akapitu"><text:span text:style-name="T27">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j. </text:span></text:span><text:bookmark-start text:name="_Hlk67652582"/><text:span text:style-name="Domyślna_20_czcionka_20_akapitu"><text:span text:style-name="T32">dostawcy usług poczty mailowej (Globtel Internet Szymon Hersztek), dostawcy usług informatycznych (RADIX Spółka z ograniczoną odpowiedzialnością Sp.k; RenSoft s.c. z siedzibą przy ul. Dworcowa 14, 86-300 Grudziądz), dostawcy usług doradztwa prawnego, archiwistycznych, niszczenia brakowania dokumentacji oraz elektronicznych nośników dan</text:span></text:span><text:bookmark-end text:name="_Hlk67652582"/><text:span text:style-name="Domyślna_20_czcionka_20_akapitu"><text:span text:style-name="T32">ych. Ponadto dane osobowe są ujawniane dostawcy usług pocztowych w przypadku korespondencji prowadzonej drogą pocztową. Dane osobowe mogą być przekazywane do organów publicznych i urzędów państwowych lub innych podmiotów upoważnionych wyłącznie na podstawie przepisów prawa.</text:span></text:span></text:p>
            </text:list-item>
            <text:list-item>
              <text:p text:style-name="P61"><text:span text:style-name="Domyślna_20_czcionka_20_akapitu"><text:span text:style-name="T28">Pani/Pana dane osobowe zostały przekazane administratorowi przez oferenta w dokumentacji konkursowej.</text:span></text:span></text:p>
            </text:list-item>
          </text:list>
        </text:list-item>
      </text:list>
      <text:p text:style-name="Standard"/>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orphans="0" fo:widows="0" fo:hyphenation-ladder-count="no-limit"/>
      <style:text-properties style:font-name-asian="SimSun" style:font-family-asian="SimSun, 宋体" style:font-family-generic-asian="system" style:font-pitch-asian="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asian="SimSun" style:font-family-asian="SimSun, 宋体"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st"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fo:font-weight="normal" style:font-weight-asian="normal" style:font-weight-complex="normal"/>
    </style:style>
    <style:style style:name="WW8Num1z8" style:family="text"/>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0z2" style:family="text"/>
    <style:style style:name="WW8Num20z3"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Uwydatnienie" style:family="text">
      <style:text-properties fo:font-style="italic" style:font-style-asian="italic" style:font-style-complex="italic"/>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8" style:display-name="WW_CharLFO2LVL8" style:family="text">
      <style:text-properties fo:font-weight="normal" style:font-weight-asian="normal" style:font-weight-complex="norma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4LVL2" style:display-name="WW_CharLFO4LVL2"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WW_5f_CharLFO6LVL1" style:display-name="WW_CharLFO6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fo:font-weight="normal" style:font-weight-asian="normal"/>
    </style:style>
    <style:style style:name="WW_5f_CharLFO7LVL1" style:display-name="WW_CharLFO7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use-window-font-color="true" loext:opacity="0%"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3LVL1" loext:num-list-format="%1%" style:num-format="I">
        <style:list-level-properties text:list-level-position-and-space-mode="label-alignment">
          <style:list-level-label-alignment text:label-followed-by="listtab" fo:text-indent="-0.63cm" fo:margin-left="0.63cm"/>
        </style:list-level-properties>
      </text:list-level-style-number>
      <text:list-level-style-number text:level="2" text:style-name="WW_5f_CharLFO3LVL2" loext:num-list-format="%2%" style:num-format="1">
        <style:list-level-properties text:list-level-position-and-space-mode="label-alignment">
          <style:list-level-label-alignment text:label-followed-by="listtab" fo:text-indent="-0.6cm" fo:margin-left="0.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1.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loext:num-list-format="%1%)" style:num-suffix=")" style:num-format="1">
        <style:list-level-properties text:list-level-position-and-space-mode="label-alignment">
          <style:list-level-label-alignment text:label-followed-by="listtab" fo:text-indent="-0.7cm" fo:margin-left="1.3cm"/>
        </style:list-level-properties>
      </text:list-level-style-number>
      <text:list-level-style-number text:level="2" text:style-name="WW_5f_CharLFO4LVL2" loext:num-list-format="%2%." style:num-suffix="." style:num-format="1" text:start-value="2">
        <style:list-level-properties text:list-level-position-and-space-mode="label-alignment">
          <style:list-level-label-alignment text:label-followed-by="listtab" fo:text-indent="-0.6cm" fo:margin-left="0.6cm"/>
        </style:list-level-properties>
      </text:list-level-style-number>
      <text:list-level-style-number text:level="3" text:style-name="WW_5f_CharLFO4LVL3" loext:num-list-format="UWAGA %3%.:" style:num-prefix="UWAGA " style:num-suffix=".:" style:num-format="1">
        <style:list-level-properties text:list-level-position-and-space-mode="label-alignment">
          <style:list-level-label-alignment text:label-followed-by="listtab"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loext:num-list-format="%1%)" style:num-suffix=")" style:num-format="1">
        <style:list-level-properties text:list-level-position-and-space-mode="label-alignment">
          <style:list-level-label-alignment text:label-followed-by="listtab" fo:text-indent="-0.7cm" fo:margin-left="1.3cm"/>
        </style:list-level-properties>
      </text:list-level-style-number>
      <text:list-level-style-number text:level="2" text:style-name="WW_5f_CharLFO6LVL2" loext:num-list-format="UWAGA %2%.:" style:num-prefix="UWAGA "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7LVL1" loext:num-list-format="%1%" style:num-format="1" text:start-value="3">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Piotr Mazur</meta:initial-creator>
    <meta:creation-date>2025-02-17T14:36:00Z</meta:creation-date>
    <dc:date>2025-02-18T10:21:56.499000000</dc:date>
    <meta:print-date>2025-02-18T10:03:59.912000000</meta:print-date>
    <meta:editing-cycles>12</meta:editing-cycles>
    <meta:editing-duration>PT58M</meta:editing-duration>
    <meta:document-statistic meta:table-count="0" meta:image-count="0" meta:object-count="0" meta:page-count="9" meta:paragraph-count="168" meta:word-count="3401" meta:character-count="25018" meta:non-whitespace-character-count="21020"/>
    <meta:template xlink:type="simple" xlink:actuate="onRequest" xlink:title="" xlink:href="../../../../../../AppData/Local/Temp/pid-16960/zarządzenie%20ogłoszenie%20konkursu%20ostateczna%20wersja%20po%20uwagach%20IOD-1.odt/Normal.dotm"/>
  </office:meta>
</office:document-meta>
</file>