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Tekstpodstawow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Tekstpodstawow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13" style:parent-style-name="Tekstpodstawowy" style:family="paragraph">
      <style:paragraph-properties fo:text-align="justify" fo:margin-bottom="0in" fo:line-height="115%" fo:text-indent="0.4916in"/>
      <style:text-properties style:font-name="Times New Roman"/>
    </style:style>
    <style:style style:name="P14" style:parent-style-name="Normalny" style:family="paragraph">
      <style:paragraph-properties fo:text-align="justify" fo:margin-bottom="0in" fo:line-height="120%" fo:text-indent="0.4916in"/>
    </style:style>
    <style:style style:name="T15" style:parent-style-name="Domyślnaczcionkaakapitu" style:family="text">
      <style:text-properties style:font-name="Times New Roman" style:font-weight-complex="bold" style:font-style-complex="italic"/>
    </style:style>
    <style:style style:name="T16" style:parent-style-name="Domyślnaczcionkaakapitu" style:family="text">
      <style:text-properties style:font-name="Times New Roman" style:font-weight-complex="bold"/>
    </style:style>
    <style:style style:name="T17" style:parent-style-name="Domyślnaczcionkaakapitu" style:family="text">
      <style:text-properties style:font-name="Times New Roman" style:font-weight-complex="bold"/>
    </style:style>
    <style:style style:name="P18" style:parent-style-name="Tekstpodstawowy" style:family="paragraph">
      <style:paragraph-properties fo:text-align="justify" fo:margin-bottom="0in" fo:line-height="115%" fo:text-indent="0.4916in"/>
    </style:style>
    <style:style style:name="P19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0" style:parent-style-name="Tekstpodstawowy" style:family="paragraph">
      <style:paragraph-properties fo:text-align="justify" fo:margin-bottom="0in"/>
      <style:text-properties style:font-name="Times New Roman"/>
    </style:style>
    <style:style style:name="P21" style:parent-style-name="Tekstpodstawowy" style:family="paragraph">
      <style:paragraph-properties fo:text-align="justify" fo:margin-bottom="0in"/>
      <style:text-properties style:font-name="Times New Roman"/>
    </style:style>
    <style:style style:name="P22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23" style:parent-style-name="Normalny" style:family="paragraph">
      <style:paragraph-properties style:text-autospace="none" fo:text-align="justify" fo:margin-bottom="0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weight-complex="bold" style:use-window-font-color="true"/>
    </style:style>
    <style:style style:name="T28" style:parent-style-name="Domyślnaczcionkaakapitu" style:family="text">
      <style:text-properties style:font-name="Times New Roman" style:font-weight-complex="bold" style:use-window-font-color="true"/>
    </style:style>
    <style:style style:name="P29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0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1" style:parent-style-name="Tekstpodstawowy" style:family="paragraph">
      <style:paragraph-properties fo:text-align="justify" fo:margin-bottom="0in" fo:line-height="115%"/>
      <style:text-properties style:font-name="Times New Roman" style:font-weight-complex="bold"/>
    </style:style>
    <style:style style:name="P32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3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4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5" style:parent-style-name="Tekstpodstawowy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P36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7" style:parent-style-name="Tekstpodstawowy" style:family="paragraph">
      <style:paragraph-properties fo:text-align="justify" fo:margin-bottom="0in" fo:line-height="115%"/>
      <style:text-properties style:font-name="Times New Roman"/>
    </style:style>
    <style:style style:name="P38" style:parent-style-name="Normalny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15%" fo:text-indent="3.700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15%"/>
    </style:style>
    <style:style style:name="P49" style:parent-style-name="Normalny" style:family="paragraph">
      <style:paragraph-properties fo:margin-bottom="0in" fo:line-height="115%" fo:margin-left="3.209in" fo:text-indent="0.232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bottom="0in" fo:line-height="115%" fo:margin-left="3.7006in">
        <style:tab-stops/>
      </style:paragraph-properties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3.15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3541in" style:use-optimal-column-width="false"/>
    </style:style>
    <style:style style:name="Table62" style:family="table">
      <style:table-properties style:width="6.375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/>
    </style:style>
    <style:style style:name="P87" style:parent-style-name="Normalny" style:family="paragraph">
      <style:paragraph-properties fo:text-align="center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P96" style:parent-style-name="Normalny" style:family="paragraph">
      <style:paragraph-properties fo:text-align="center"/>
      <style:text-properties style:font-name="Times New Roman"/>
    </style:style>
    <style:style style:name="P97" style:parent-style-name="Normalny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/>
    </style:style>
    <style:style style:name="P100" style:parent-style-name="Normalny" style:family="paragraph">
      <style:paragraph-properties fo:text-align="center"/>
      <style:text-properties style:font-name="Times New Roman"/>
    </style:style>
    <style:style style:name="P101" style:parent-style-name="Normalny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="Times New Roman"/>
    </style:style>
    <style:style style:name="P105" style:parent-style-name="Normalny" style:family="paragraph"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P110" style:parent-style-name="Normalny" style:family="paragraph">
      <style:paragraph-properties fo:text-align="center"/>
      <style:text-properties style:font-name="Times New Roman"/>
    </style:style>
    <style:style style:name="P111" style:parent-style-name="Normalny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center"/>
      <style:text-properties style:font-name="Times New Roman"/>
    </style:style>
    <style:style style:name="P115" style:parent-style-name="Normalny" style:family="paragraph">
      <style:paragraph-properties fo:text-align="center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Times New Roman"/>
    </style:style>
    <style:style style:name="P119" style:parent-style-name="Normalny" style:family="paragraph"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/>
    </style:style>
    <style:style style:name="P124" style:parent-style-name="Normalny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style:font-name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/>
    </style:style>
    <style:style style:name="P134" style:parent-style-name="Normalny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/>
    </style:style>
    <style:style style:name="P137" style:parent-style-name="Normalny" style:family="paragraph">
      <style:paragraph-properties fo:text-align="center"/>
      <style:text-properties style:font-name="Times New Roman"/>
    </style:style>
    <style:style style:name="P138" style:parent-style-name="Normalny" style:family="paragraph">
      <style:paragraph-properties fo:margin-bottom="0in" fo:line-height="115%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15%"/>
      <style:text-properties style:font-name="Times New Roman"/>
    </style:style>
    <style:style style:name="P156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fo:line-height="115%" fo:margin-left="3.7006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67" style:parent-style-name="Normalny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68" style:parent-style-name="Normalny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69" style:parent-style-name="Normalny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0" style:parent-style-name="Normalny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171" style:parent-style-name="Normalny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TableColumn173" style:family="table-column">
      <style:table-column-properties style:column-width="0.3791in"/>
    </style:style>
    <style:style style:name="TableColumn174" style:family="table-column">
      <style:table-column-properties style:column-width="4.7409in"/>
    </style:style>
    <style:style style:name="TableColumn175" style:family="table-column">
      <style:table-column-properties style:column-width="1.0569in"/>
    </style:style>
    <style:style style:name="Table172" style:family="table">
      <style:table-properties style:width="6.177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background-color="#E7E6E6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 fo:margin-top="0.0694in" fo:margin-bottom="0.0694in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104in outset #000000" fo:background-color="#E7E6E6" style:vertical-align="middle" fo:padding-top="0in" fo:padding-left="0in" fo:padding-bottom="0in" fo:padding-right="0in"/>
    </style:style>
    <style:style style:name="P181" style:parent-style-name="Normalny" style:family="paragraph">
      <style:paragraph-properties fo:text-align="center" fo:margin-top="0.0694in" fo:margin-bottom="0.0694in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" style:family="table-cell">
      <style:table-cell-properties fo:border="0.0104in outset #000000" fo:background-color="#E7E6E6" style:vertical-align="middle" fo:padding-top="0in" fo:padding-left="0in" fo:padding-bottom="0in" fo:padding-right="0in"/>
    </style:style>
    <style:style style:name="P184" style:parent-style-name="Normalny" style:family="paragraph">
      <style:paragraph-properties fo:text-align="center" fo:margin-top="0.0694in" fo:margin-bottom="0.0694in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language-asian="pl" style:country-asian="PL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Normalny" style:family="paragraph">
      <style:paragraph-properties fo:text-align="center" fo:margin-top="0.0694in" fo:margin-bottom="0.0694in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language-asian="pl" style:country-asian="PL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Normalny" style:family="paragraph">
      <style:paragraph-properties fo:text-align="center" fo:margin-top="0.0694in" fo:margin-bottom="0.0694in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language-asian="pl" style:country-asian="PL"/>
    </style:style>
    <style:style style:name="TableCell205" style:family="table-cell">
      <style:table-cell-properties fo:border="0.0104in outset #000000" style:vertical-align="middle" fo:padding-top="0in" fo:padding-left="0in" fo:padding-bottom="0in" fo:padding-right="0in"/>
    </style:style>
    <style:style style:name="P206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Normalny" style:family="paragraph">
      <style:paragraph-properties fo:text-align="center" fo:margin-top="0.0694in" fo:margin-bottom="0.0694in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language-asian="pl" style:country-asian="PL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16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Normalny" style:family="paragraph">
      <style:paragraph-properties fo:text-align="center" fo:margin-top="0.0694in" fo:margin-bottom="0.0694in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Normalny" style:family="paragraph">
      <style:paragraph-properties fo:text-align="center" fo:margin-top="0.0694in" fo:margin-bottom="0.0694in"/>
      <style:text-properties style:font-name="Times New Roman" style:font-name-asian="Times New Roman" style:language-asian="pl" style:country-asian="PL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26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27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28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29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Normalny" style:family="paragraph">
      <style:paragraph-properties fo:text-align="center" fo:margin-top="0.0694in" fo:margin-bottom="0.0694in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3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P234" style:parent-style-name="Normalny" style:list-style-name="LFO2" style:family="paragraph">
      <style:paragraph-properties fo:text-align="justify" style:vertical-align="auto" fo:margin-top="0.0694in" fo:margin-bottom="0.0694in"/>
    </style:style>
    <style:style style:name="T2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238" style:parent-style-name="Normalny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39" style:parent-style-name="Normalny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0" style:parent-style-name="Normalny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1" style:parent-style-name="Normalny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42" style:parent-style-name="Normalny" style:family="paragraph">
      <style:paragraph-properties fo:margin-bottom="0in" fo:line-height="115%" fo:margin-left="3.209in" fo:text-indent="0.2326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margin-bottom="0in" fo:line-height="115%" fo:margin-left="3.209in" fo:text-indent="0.2326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45" style:parent-style-name="Normalny" style:family="paragraph">
      <style:paragraph-properties fo:margin-bottom="0in" fo:line-height="115%" fo:margin-left="3.9333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fo:margin-bottom="0in" fo:line-height="115%" fo:margin-left="3.9333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olumn252" style:family="table-column">
      <style:table-column-properties style:column-width="1.4763in"/>
    </style:style>
    <style:style style:name="TableColumn253" style:family="table-column">
      <style:table-column-properties style:column-width="1.8701in"/>
    </style:style>
    <style:style style:name="Table251" style:family="table">
      <style:table-properties style:width="3.3465in" fo:margin-left="2.95in" table:align="left"/>
    </style:style>
    <style:style style:name="TableRow254" style:family="table-row">
      <style:table-row-properties style:min-row-height="0.4145in"/>
    </style:style>
    <style:style style:name="TableCell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style:text-autospace="none" style:snap-to-layout-grid="false" fo:margin-bottom="0in"/>
    </style:style>
    <style:style style:name="T257" style:parent-style-name="Domyślnaczcionkaakapitu" style:family="text">
      <style:text-properties style:font-name="Arial" fo:color="#000000" fo:font-size="9pt" style:font-size-asian="9pt" style:font-size-complex="9pt"/>
    </style:style>
    <style:style style:name="T258" style:parent-style-name="Domyślnaczcionkaakapitu" style:family="text">
      <style:text-properties style:font-name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fo:font-size="9pt" style:font-size-asian="9pt" style:font-size-complex="9pt"/>
    </style:style>
    <style:style style:name="TableCell2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1" style:parent-style-name="Normalny" style:family="paragraph">
      <style:paragraph-properties fo:widows="0" fo:orphans="0" style:text-autospace="none" style:snap-to-layout-grid="false" fo:margin-bottom="0in"/>
      <style:text-properties style:font-name="Arial" fo:font-size="9pt" style:font-size-asian="9pt" style:font-size-complex="9pt"/>
    </style:style>
    <style:style style:name="P262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63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Bezodstępów" style:family="paragraph">
      <style:text-properties fo:font-size="10pt" style:font-size-asian="10pt" style:font-size-complex="10pt"/>
    </style:style>
    <style:style style:name="P267" style:parent-style-name="Normalny" style:list-style-name="LFO3" style:family="paragraph">
      <style:paragraph-properties style:vertical-align="auto" fo:margin-bottom="0.1388in" fo:line-height="115%"/>
      <style:text-properties style:font-name="Times New Roman" fo:font-weight="bold" style:font-weight-asian="bold" fo:font-size="10pt" style:font-size-asian="10pt" style:font-size-complex="10pt" fo:hyphenate="true"/>
    </style:style>
    <style:style style:name="TableColumn269" style:family="table-column">
      <style:table-column-properties style:column-width="0.4652in"/>
    </style:style>
    <style:style style:name="TableColumn270" style:family="table-column">
      <style:table-column-properties style:column-width="1.9402in"/>
    </style:style>
    <style:style style:name="TableColumn271" style:family="table-column">
      <style:table-column-properties style:column-width="1.2826in"/>
    </style:style>
    <style:style style:name="TableColumn272" style:family="table-column">
      <style:table-column-properties style:column-width="0.8576in"/>
    </style:style>
    <style:style style:name="TableColumn273" style:family="table-column">
      <style:table-column-properties style:column-width="0.0555in"/>
    </style:style>
    <style:style style:name="TableColumn274" style:family="table-column">
      <style:table-column-properties style:column-width="2.0381in"/>
    </style:style>
    <style:style style:name="Table268" style:family="table">
      <style:table-properties style:width="6.6395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84" style:family="table-row">
      <style:table-row-properties/>
    </style:style>
    <style:style style:name="P2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1875in"/>
    </style:style>
    <style:style style:name="P3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29" style:family="table-row">
      <style:table-row-properties style:min-row-height="0.2187in"/>
    </style:style>
    <style:style style:name="P3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style:font-name="Times New Roman" fo:font-size="10pt" style:font-size-asian="10pt" style:font-size-complex="10pt"/>
    </style:style>
    <style:style style:name="T3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0937in"/>
    </style:style>
    <style:style style:name="P35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P3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75" style:family="table-row">
      <style:table-row-properties style:min-row-height="0.268in"/>
    </style:style>
    <style:style style:name="P37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99" style:family="table-row">
      <style:table-row-properties/>
    </style:style>
    <style:style style:name="P4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3375in"/>
    </style:style>
    <style:style style:name="P40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fo:margin-bottom="0in"/>
    </style:style>
    <style:style style:name="T419" style:parent-style-name="Domyślnaczcionkaakapitu" style:family="text">
      <style:text-properties style:font-name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26" style:family="table-row">
      <style:table-row-properties/>
    </style:style>
    <style:style style:name="P42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34" style:family="table-row">
      <style:table-row-properties/>
    </style:style>
    <style:style style:name="P4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55" style:family="table-row">
      <style:table-row-properties/>
    </style:style>
    <style:style style:name="P45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65" style:family="table-row">
      <style:table-row-properties/>
    </style:style>
    <style:style style:name="P46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75" style:family="table-row">
      <style:table-row-properties/>
    </style:style>
    <style:style style:name="P47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8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490" style:parent-style-name="Normalny" style:family="paragraph">
      <style:text-properties style:font-name="Times New Roman" fo:font-size="10pt" style:font-size-asian="10pt" style:font-size-complex="10pt"/>
    </style:style>
    <style:style style:name="TableColumn492" style:family="table-column">
      <style:table-column-properties style:column-width="0.3736in"/>
    </style:style>
    <style:style style:name="TableColumn493" style:family="table-column">
      <style:table-column-properties style:column-width="3.9937in"/>
    </style:style>
    <style:style style:name="TableColumn494" style:family="table-column">
      <style:table-column-properties style:column-width="0.6638in"/>
    </style:style>
    <style:style style:name="TableColumn495" style:family="table-column">
      <style:table-column-properties style:column-width="0.5562in"/>
    </style:style>
    <style:style style:name="TableColumn496" style:family="table-column">
      <style:table-column-properties style:column-width="0.7055in"/>
    </style:style>
    <style:style style:name="Table491" style:family="table">
      <style:table-properties style:width="6.29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="0.0069in solid #000000" fo:background-color="#E2EFD9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fo:background-color="#E2EFD9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fo:background-color="#E2EFD9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fo:background-color="#E2EFD9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fo:background-color="#E2EFD9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background-color="#E2EFD9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5" style:parent-style-name="Normalny" style:family="paragraph">
      <style:paragraph-properties fo:text-align="justify"/>
    </style:style>
    <style:style style:name="T6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Times New Roman" fo:font-size="10pt" style:font-size-asian="10pt" style:font-size-complex="10pt"/>
    </style:style>
    <style:style style:name="T618" style:parent-style-name="Domyślnaczcionkaakapitu" style:family="text">
      <style:text-properties style:font-name="Times New Roman" fo:font-size="10pt" style:font-size-asian="10pt" style:font-size-complex="10pt"/>
    </style:style>
    <style:style style:name="TableColumn620" style:family="table-column">
      <style:table-column-properties style:column-width="5.8069in"/>
    </style:style>
    <style:style style:name="TableColumn621" style:family="table-column">
      <style:table-column-properties style:column-width="0.4861in"/>
    </style:style>
    <style:style style:name="Table619" style:family="table">
      <style:table-properties style:width="6.293in" fo:margin-left="0in" table:align="left"/>
    </style:style>
    <style:style style:name="TableRow622" style:family="table-row">
      <style:table-row-properties style:min-row-height="0.243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Bezodstępów" style:family="paragraph">
      <style:paragraph-properties fo:text-align="justify"/>
    </style:style>
    <style:style style:name="T625" style:parent-style-name="Domyślnaczcionkaakapitu" style:family="text">
      <style:text-properties style:font-name="Times New Roman" fo:font-size="10pt" style:font-size-asian="10pt" style:font-size-complex="10pt"/>
    </style:style>
    <style:style style:name="T626" style:parent-style-name="Domyślnaczcionkaakapitu" style:family="text">
      <style:text-properties style:font-name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Bezodstępów" style:family="paragraph"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Bezodstępów" style:family="paragraph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5" style:family="table-row">
      <style:table-row-properties style:min-row-height="0.3506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0" style:parent-style-name="Normalny" style:family="paragraph">
      <style:text-properties style:font-name="Times New Roman" fo:font-size="10pt" style:font-size-asian="10pt" style:font-size-complex="10pt"/>
    </style:style>
    <style:style style:name="T6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Times New Roman" fo:font-size="10pt" style:font-size-asian="10pt" style:font-size-complex="10pt"/>
    </style:style>
    <style:style style:name="T653" style:parent-style-name="Domyślnaczcionkaakapitu" style:family="text">
      <style:text-properties style:font-name="Times New Roman" fo:font-size="10pt" style:font-size-asian="10pt" style:font-size-complex="10pt"/>
    </style:style>
    <style:style style:name="P65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5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657" style:family="table-column">
      <style:table-column-properties style:column-width="6.293in"/>
    </style:style>
    <style:style style:name="Table656" style:family="table">
      <style:table-properties style:width="6.293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6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62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6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64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65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size="10pt" style:font-size-asian="10pt" style:font-size-complex="10pt"/>
    </style:style>
    <style:style style:name="T67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76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79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8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8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82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TableColumn684" style:family="table-column">
      <style:table-column-properties style:column-width="1.6736in"/>
    </style:style>
    <style:style style:name="TableColumn685" style:family="table-column">
      <style:table-column-properties style:column-width="2.1763in"/>
    </style:style>
    <style:style style:name="TableColumn686" style:family="table-column">
      <style:table-column-properties style:column-width="2.4465in"/>
    </style:style>
    <style:style style:name="Table683" style:family="table">
      <style:table-properties style:width="6.2965in" fo:margin-left="0in" table:align="center"/>
    </style:style>
    <style:style style:name="TableRow687" style:family="table-row">
      <style:table-row-properties style:min-row-height="0.4868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694" style:parent-style-name="Bezodstępów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95" style:parent-style-name="Normalny" style:family="paragraph">
      <style:paragraph-properties fo:margin-bottom="0in"/>
    </style:style>
    <style:style style:name="T696" style:parent-style-name="Domyślnaczcionkaakapitu" style:family="text">
      <style:text-properties style:font-name="Times New Roman" fo:font-size="10pt" style:font-size-asian="10pt" style:font-size-complex="10pt"/>
    </style:style>
    <style:style style:name="T697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9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0" style:parent-style-name="Normalny" style:family="paragraph">
      <style:paragraph-properties fo:widows="0" fo:orphans="0" style:text-autospace="none" style:snap-to-layout-grid="false" fo:margin-bottom="0in"/>
    </style:style>
    <style:style style:name="T7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2" style:parent-style-name="Normalny" style:family="paragraph">
      <style:paragraph-properties fo:widows="0" fo:orphans="0" style:text-autospace="none" style:snap-to-layout-grid="false" fo:margin-bottom="0in"/>
    </style:style>
    <style:style style:name="T7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04" style:parent-style-name="Domyślnaczcionkaakapitu" style:family="text">
      <style:text-properties style:font-name="Times New Roman" fo:font-size="10pt" style:font-size-asian="10pt" style:font-size-complex="10pt"/>
    </style:style>
    <style:style style:name="T7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07" style:parent-style-name="Domyślnaczcionkaakapitu" style:family="text">
      <style:text-properties style:font-name="Times New Roman" fo:font-size="10pt" style:font-size-asian="10pt" style:font-size-complex="10pt"/>
    </style:style>
    <style:style style:name="T7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0" style:parent-style-name="Normalny" style:family="paragraph">
      <style:text-properties style:font-name="Times New Roman" fo:font-size="10pt" style:font-size-asian="10pt" style:font-size-complex="10pt"/>
    </style:style>
    <style:style style:name="P711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12" style:parent-style-name="Bezodstępów" style:family="paragraph">
      <style:text-properties style:font-name="Times New Roman" fo:font-size="10pt" style:font-size-asian="10pt" style:font-size-complex="10pt"/>
    </style:style>
    <style:style style:name="P713" style:parent-style-name="Bezodstępów" style:family="paragraph">
      <style:text-properties style:font-name="Times New Roman" fo:font-size="10pt" style:font-size-asian="10pt" style:font-size-complex="10pt"/>
    </style:style>
    <style:style style:name="P714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15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16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17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18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19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20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21" style:parent-style-name="Bezodstępów" style:family="paragraph">
      <style:paragraph-properties fo:text-indent="0.4916in"/>
      <style:text-properties style:font-name="Times New Roman" fo:font-style="italic" style:font-style-asian="italic" fo:font-size="10pt" style:font-size-asian="10pt" style:font-size-complex="10pt"/>
    </style:style>
    <style:style style:name="P722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23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24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25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26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P727" style:parent-style-name="Bezodstępów" style:family="paragraph">
      <style:text-properties style:font-name="Times New Roman" fo:font-style="italic" style:font-style-asian="italic" fo:font-size="10pt" style:font-size-asian="10pt" style:font-size-complex="10pt"/>
    </style:style>
    <style:style style:name="P728" style:parent-style-name="Bezodstępów" style:family="paragraph">
      <style:text-properties style:font-name="Times New Roman" fo:font-size="10pt" style:font-size-asian="10pt" style:font-size-complex="10pt"/>
    </style:style>
    <style:style style:name="TableColumn730" style:family="table-column">
      <style:table-column-properties style:column-width="1.527in"/>
    </style:style>
    <style:style style:name="TableColumn731" style:family="table-column">
      <style:table-column-properties style:column-width="2.3256in"/>
    </style:style>
    <style:style style:name="TableColumn732" style:family="table-column">
      <style:table-column-properties style:column-width="2.4402in"/>
    </style:style>
    <style:style style:name="Table729" style:family="table">
      <style:table-properties style:width="6.2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Bezodstępów" style:family="paragraph">
      <style:text-properties style:font-name="Times New Roman" fo:font-size="10pt" style:font-size-asian="10pt" style:font-size-complex="10pt"/>
    </style:style>
    <style:style style:name="P736" style:parent-style-name="Bezodstępów" style:family="paragraph">
      <style:text-properties style:font-name="Times New Roman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Bezodstępów" style:family="paragraph">
      <style:text-properties style:font-name="Times New Roman" fo:font-size="10pt" style:font-size-asian="10pt" style:font-size-complex="10pt"/>
    </style:style>
    <style:style style:name="P740" style:parent-style-name="Bezodstępów" style:family="paragraph"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Bezodstępów" style:family="paragraph">
      <style:text-properties style:font-name="Times New Roman" fo:font-size="10pt" style:font-size-asian="10pt" style:font-size-complex="10pt"/>
    </style:style>
    <style:style style:name="P743" style:parent-style-name="Bezodstępów" style:family="paragraph">
      <style:text-properties style:font-name="Times New Roman" fo:font-size="10pt" style:font-size-asian="10pt" style:font-size-complex="10pt"/>
    </style:style>
    <style:style style:name="P744" style:parent-style-name="Bezodstępów" style:family="paragraph">
      <style:text-properties style:font-name="Times New Roman" fo:font-size="10pt" style:font-size-asian="10pt" style:font-size-complex="10pt"/>
    </style:style>
    <style:style style:name="P745" style:parent-style-name="Bezodstępów" style:family="paragraph"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Bezodstępów" style:family="paragraph">
      <style:text-properties style:font-name="Times New Roman" fo:font-size="10pt" style:font-size-asian="10pt" style:font-size-complex="10pt"/>
    </style:style>
    <style:style style:name="P748" style:parent-style-name="Bezodstępów" style:family="paragraph">
      <style:text-properties style:font-name="Times New Roman" fo:font-size="10pt" style:font-size-asian="10pt" style:font-size-complex="10pt"/>
    </style:style>
    <style:style style:name="P749" style:parent-style-name="Normalny" style:family="paragraph">
      <style:paragraph-properties fo:margin-bottom="0in" fo:line-height="115%" fo:margin-left="3.933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RZĄDZENIE NR 12/2025</text:span></text:p>
      <text:p text:style-name="P3">BURMISTRZA <text:s/>MIASTA I GMINY RADZYŃ CHEŁMIŃSKI</text:p>
      <text:p text:style-name="P4">z dnia 30 stycznia 2025 r.</text:p>
      <text:p text:style-name="P5"/>
      <text:p text:style-name="P6"><text:span text:style-name="T7">w sprawie</text:span><text:span text:style-name="T8"><text:s/>określenia terminów przeprowadzenia postępowania rekrutacyjnego i postępowania</text:span><text:span text:style-name="T9"><text:s/>uzupełniającego, w tym terminów składania dokumentów na rok szkolny 2025/2026 do<text:s/></text:span><text:bookmark-start text:name="_Hlk31197508"/><text:span text:style-name="T10">klas pierwszych szkoły podstawowej dla której Gmina Miasto i Gmina Radzyń Chełmiński jest organem prowadzącym oraz kryteriów branych pod uwagę w postępowaniu rekrutacyjnym <text:s text:c="2"/></text:span><text:span text:style-name="T11"><text:s text:c="21"/>i postępowaniu uzupełniającym i dokumentów niezbędnych do potwierdzenia spełniania tych kryteriów.<text:s/></text:span><text:bookmark-end text:name="_Hlk31197508"/></text:p>
      <text:p text:style-name="P12"/>
      <text:p text:style-name="P13"/>
      <text:p text:style-name="P14"><text:span text:style-name="T15">Na podstawie art.<text:s/></text:span><text:span text:style-name="T16">154 ust. 1 pkt 1 i ust. 3 w związku z art. 29 ust. 2 pkt 2 ustawy z dnia 14 grudnia 2016 r. Prawo oświatowe (Dz. U.</text:span><text:span text:style-name="T17"><text:s/>z 2024 r. poz. 737 z późn. zm.) zarządzam, co następuje</text:span></text:p>
      <text:p text:style-name="P18"/>
      <text:p text:style-name="P19">§ 1</text:p>
      <text:p text:style-name="P20">Określam<text:s/><text:bookmark-start text:name="_Hlk62643950"/>terminy przeprowadzenia postępowania rekrutacyjnego i postępowania uzupełniającego <text:s text:c="21"/>w tym terminy składania dokumentów do klas pierwszych szkoły podstawowej w Radzyniu Chełmińskim, na rok szkolny 2025/2026, dla której<text:s/><text:bookmark-start text:name="_Hlk125980042"/>Gmina Miasto i Gmina Radzyń Chełmiński<text:s/><text:bookmark-end text:name="_Hlk125980042"/>jest organem prowadzącym<text:bookmark-end text:name="_Hlk62643950"/>, zgodnie z załącznikiem nr 1<text:s/><text:bookmark-start text:name="_Hlk62644090"/>do niniejszego zarządzenia.</text:p>
      <text:p text:style-name="P21"><text:bookmark-end text:name="_Hlk62644090"/></text:p>
      <text:p text:style-name="P22">§ 2</text:p>
      <text:p text:style-name="P23"><text:span text:style-name="T24">W postępowaniu rekrutacyjnym i w postępowaniu uzupełniającym na rok szkolny<text:s/></text:span><text:span text:style-name="T25">2025/2026 do pierwszej klasy szkoły podstawowej, dla której organem prowadzącym jest Gmina Miasto i Gmina Radzyń Chełmiński obowiązują kryteria oraz liczba punktów możliwa do uzyskania za poszczególne kryteria określone w uchwale Nr XXIV/205/17 Rady Miejsk</text:span><text:span text:style-name="T26">iej Radzynia Chełmińskiego z dnia 29 marca 2017 r.<text:s/></text:span><text:span text:style-name="T27">w sprawie ustalenia kryteriów, liczby punktów oraz dokumentów obowiązujących <text:s text:c="25"/>w postępowaniu rekrutacyjnym do pierwszej klasy publicznej szkoły podstawowej dla kandydatów zamieszkał</text:span><text:span text:style-name="T28">ych poza obwodem szkoły podstawowej, dla których organem prowadzącym jest Gmina Miasto i Gmina Radzyń Chełmiński, zgodnie z załącznikiem nr 2 do niniejszego zarządzenia.</text:span></text:p>
      <text:p text:style-name="P29"/>
      <text:p text:style-name="P30">§ 3</text:p>
      <text:p text:style-name="P31">Wzór wniosku o przyjęcie dziecka do klasy pierwszej Szkoły Podstawowej im. gen. Jana Henryka Dąbrowskiego w Radzyniu Chełmińskim w roku szkolnym 2025/2026 stanowi załącznik nr 3 do niniejszego zarządzenia.</text:p>
      <text:p text:style-name="P32">§ 4</text:p>
      <text:p text:style-name="P33">Wykonanie zarządzenia powierza się Dyrektorowi Zespołu Szkół w Radzyniu Chełmińskim.</text:p>
      <text:p text:style-name="P34"/>
      <text:p text:style-name="P35"><text:bookmark-start text:name="_Hlk125637281"/>§ 5</text:p>
      <text:p text:style-name="P36"><text:bookmark-end text:name="_Hlk125637281"/>Zarządzenie wchodzi w życie z dniem<text:s/>podpisania.</text:p>
      <text:p text:style-name="P37"/>
      <text:p text:style-name="P38"/>
      <text:p text:style-name="P39"/>
      <text:p text:style-name="P40"/>
      <text:p text:style-name="P41"><text:tab/><text:tab/><text:tab/><text:tab/><text:bookmark-start text:name="_Hlk125637103"/></text:p>
      <text:p text:style-name="P42"><text:span text:style-name="T43"><text:tab/></text:span><text:span text:style-name="T44"><text:tab/><text:s text:c="12"/></text:span><text:span text:style-name="T45"><text:s/></text:span></text:p>
      <text:p text:style-name="P46"/>
      <text:p text:style-name="P47"/>
      <text:p text:style-name="P48"/>
      <text:p text:style-name="P49"><text:s text:c="6"/><text:tab/></text:p>
      <text:soft-page-break/>
      <text:p text:style-name="P50"><text:span text:style-name="T51"><text:s text:c="15"/>Załącznik nr 1 do Zarządzenia nr 12/2025</text:span></text:p>
      <text:p text:style-name="P52"><text:span text:style-name="T53">Burmistrza Miasta i Gminy Radzyń Chełmiński</text:span><text:span text:style-name="T54"><text:s/></text:span><text:span text:style-name="T55">z dnia 30.01.2025 r.</text:span></text:p>
      <text:p text:style-name="P56"/>
      <text:p text:style-name="P57"><text:bookmark-end text:name="_Hlk125637103"/><text:span text:style-name="T58">Terminy przeprowadzenia postępowania rekrutacyjnego i postępowania uzupełniającego,<text:s/></text:span><text:span text:style-name="T59"><text:s text:c="15"/></text:span><text:span text:style-name="T60"><text:line-break/></text:span><text:span text:style-name="T61"><text:s/>w tym terminy składania dokumentów na rok szkolny 2025/2026 do klas pierwszych szkoły podstawowej, dla której organem prowadzącym jest Gmina Miasto i Gmina Radzyń Chełmiński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  <text:p text:style-name="P70"/>
          </table:table-cell>
          <table:table-cell table:style-name="TableCell71">
            <text:p text:style-name="P72">Rodzaj czynności</text:p>
          </table:table-cell>
          <table:table-cell table:style-name="TableCell73">
            <text:p text:style-name="P74">Terminy <text:s text:c="18"/>w postępowaniu<text:s/>rekrutacyjnym</text:p>
          </table:table-cell>
          <table:table-cell table:style-name="TableCell75">
            <text:p text:style-name="P76">Terminy <text:s text:c="20"/>w postępowaniu uzupełniającym</text:p>
          </table:table-cell>
        </table:table-row>
        <table:table-row table:style-name="TableRow77">
          <table:table-cell table:style-name="TableCell78">
            <text:p text:style-name="P79">1</text:p>
            <text:p text:style-name="P80"/>
          </table:table-cell>
          <table:table-cell table:style-name="TableCell81">
            <text:p text:style-name="P82">Złożenie wniosku o przyjęcie do klasy<text:s/><text:line-break/>I szkoły podstawowej <text:s/>wraz z dokumentami potwierdzającymi spełnienie przez kandydata warunków lub kryteriów branych pod uwagę w postępowaniu<text:s/>rekrutacyjnym.</text:p>
          </table:table-cell>
          <table:table-cell table:style-name="TableCell83">
            <text:p text:style-name="P84">od 10.02.2025 r.<text:s/><text:line-break/>do 14.03.2025 r.</text:p>
          </table:table-cell>
          <table:table-cell table:style-name="TableCell85">
            <text:p text:style-name="P86">od 23.06.2025 r.</text:p>
            <text:p text:style-name="P87">do 01.08.2025 r.</text:p>
          </table:table-cell>
        </table:table-row>
        <table:table-row table:style-name="TableRow88">
          <table:table-cell table:style-name="TableCell89">
            <text:p text:style-name="P90">2</text:p>
            <text:p text:style-name="P91"/>
          </table:table-cell>
          <table:table-cell table:style-name="TableCell92">
            <text:p text:style-name="P93">Weryfikacja przez komisję rekrutacyjną wniosków o przyjęcie do klasy I szkoły podstawowej i dokumentów potwierdzających spełnienie przez kandydata warunków lub<text:s/>kryteriów branych pod uwagę w postępowaniu rekrutacyjnym, w tym dokonanie przez przewodniczącego komisji rekrutacyjnej czynności, o których mowa w art. 150 ust. 7 ustawy z dnia 14 grudnia 2016 r. Prawo oświatowe (Dz. U. z 2024 r. poz. 737 z późn. zm.)</text:p>
          </table:table-cell>
          <table:table-cell table:style-name="TableCell94">
            <text:p text:style-name="P95"/>
            <text:p text:style-name="P96">od<text:s/>17.03.2025 r.</text:p>
            <text:p text:style-name="P97">do 04.04.2025 r.</text:p>
          </table:table-cell>
          <table:table-cell table:style-name="TableCell98">
            <text:p text:style-name="P99"/>
            <text:p text:style-name="P100"/>
            <text:p text:style-name="P101">do 14.08.2025 r.</text:p>
          </table:table-cell>
        </table:table-row>
        <table:table-row table:style-name="TableRow102">
          <table:table-cell table:style-name="TableCell103">
            <text:p text:style-name="P104">3</text:p>
            <text:p text:style-name="P105"/>
          </table:table-cell>
          <table:table-cell table:style-name="TableCell106">
            <text:p text:style-name="P107">Podanie przez komisję rekrutacyjną do publicznej wiadomości listy kandydatów zakwalifikowanych i kandydatów niezakwalifikowanych.</text:p>
          </table:table-cell>
          <table:table-cell table:style-name="TableCell108">
            <text:p text:style-name="P109"/>
            <text:p text:style-name="P110">08.04.2025 r.</text:p>
            <text:p text:style-name="P111">do godz. 12.00</text:p>
          </table:table-cell>
          <table:table-cell table:style-name="TableCell112">
            <text:p text:style-name="P113"/>
            <text:p text:style-name="P114">19.08.2025 r.</text:p>
            <text:p text:style-name="P115">do godz. 12.00</text:p>
          </table:table-cell>
        </table:table-row>
        <table:table-row table:style-name="TableRow116">
          <table:table-cell table:style-name="TableCell117">
            <text:p text:style-name="P118">4</text:p>
            <text:p text:style-name="P119"/>
          </table:table-cell>
          <table:table-cell table:style-name="TableCell120">
            <text:p text:style-name="P121">Potwierdzenie przez rodzica kandydata woli przyjęcia w postaci pisemnego oświadczenia.</text:p>
          </table:table-cell>
          <table:table-cell table:style-name="TableCell122">
            <text:p text:style-name="P123"/>
            <text:p text:style-name="P124">do 25.04.2025 r.</text:p>
          </table:table-cell>
          <table:table-cell table:style-name="TableCell125">
            <text:p text:style-name="P126"><text:line-break/>do 26.08.2025 r.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odanie przez komisję rekrutacyjną do publicznej wiadomości listy kandydatów przyjętych i kandydatów nieprzyjętych.</text:p>
          </table:table-cell>
          <table:table-cell table:style-name="TableCell132">
            <text:p text:style-name="P133">29.04.2025 r.</text:p>
            <text:p text:style-name="P134">do godz. 12.00</text:p>
          </table:table-cell>
          <table:table-cell table:style-name="TableCell135">
            <text:p text:style-name="P136">28.08.2025 r.</text:p>
            <text:p text:style-name="P137">do godz. 12.00</text:p>
          </table:table-cell>
        </table:table-row>
      </table:table>
      <text:p text:style-name="P138"><text:span text:style-name="T139"><text:s text:c="12"/></text:span><text:span text:style-name="T140"><text:s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<text:s text:c="6"/></text:span><text:span text:style-name="T158"><text:tab/></text:span><text:span text:style-name="T159">Załącznik nr 2 do Zarządzenia nr 12/2025</text:span></text:p>
      <text:p text:style-name="P160"><text:span text:style-name="T161">Burmistrza Miasta i Gminy Radzyń Chełmiński</text:span><text:span text:style-name="T162"><text:s/></text:span><text:span text:style-name="T163">z dnia 30.01.2025 r</text:span><text:span text:style-name="T164">.</text:span></text:p>
      <text:p text:style-name="P165"/>
      <text:p text:style-name="P166">Kryteria brane pod uwagę w postępowaniu rekrutacyjnym i postępowaniu<text:s/>uzupełniającym do klas pierwszych w publicznej szkole podstawowej dla której organem prowadzącym jest Gmina Miasto i Gmina Radzyń Chełmiński na rok szkolny 2025/2026 dla dzieci zamieszkałych poza obwodem szkoły.</text:p>
      <text:list text:style-name="LFO1" text:continue-numbering="true">
        <text:list-item>
          <text:p text:style-name="P167">Każdemu kryterium przypisana jest określona<text:s/>liczba punktów.</text:p>
        </text:list-item>
        <text:list-item>
          <text:p text:style-name="P168">W przypadku uzyskania przez grupę kandydatów równorzędnych wyników, komisja rekrutacyjna, ustala kolejność kwalifikacji w drodze losowania.</text:p>
        </text:list-item>
        <text:list-item>
          <text:p text:style-name="P169">W przypadku nieprzedłożenia przez rodzica/prawnego opiekuna dokumentów określonych przez komisję rekrutacyjną - potwierdzających spełnianie kryteriów, komisja rekrutacyjna rozpatrując wniosek, może nie uwzględnić danego kryterium.</text:p>
        </text:list-item>
        <text:list-item>
          <text:p text:style-name="P170">Wielodzietność rodziny kandydata oznacza rodzinę, która wychowuje troje i więcej dzieci (art. 20b ustawy o systemie oświaty).</text:p>
        </text:list-item>
        <text:list-item>
          <text:p text:style-name="P171">Samotne wychowywanie dziecka oznacza wychowywanie dziecka przez pannę, kawalera, wdowę, wdowca, osobę pozostającą w separacji orzeczonej prawomocnym wyrokiem sądu, osobę rozwiedzioną, chyba że osoba taka wychowuje wspólnie co najmniej jedno dziecko z<text:s/>jego rodzicem (art. 20b ustawy o systemie oświaty).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.p.</text:span></text:p>
          </table:table-cell>
          <table:table-cell table:style-name="TableCell180">
            <text:p text:style-name="P181"><text:span text:style-name="T182">Kryteria</text:span></text:p>
          </table:table-cell>
          <table:table-cell table:style-name="TableCell183">
            <text:p text:style-name="P184"><text:span text:style-name="T185">Liczba punktów</text:span>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Dziecko, które uczęszcza do Przedszkola w Radzyniu Chełmińskim</text:p>
          </table:table-cell>
          <table:table-cell table:style-name="TableCell191">
            <text:p text:style-name="P192"><text:span text:style-name="T193">16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Dziecko, którego rodzeństwo uczęszcza i będzie uczęszczać w następnym roku do Zespołu Szkół w<text:s/>Radzyniu Chełmińskim</text:p>
          </table:table-cell>
          <table:table-cell table:style-name="TableCell199">
            <text:p text:style-name="P200"><text:span text:style-name="T201">8</text:span>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Dziecko rodzica pracującego na terenie Miasta i Gminy Radzyń Chełmiński</text:p>
          </table:table-cell>
          <table:table-cell table:style-name="TableCell207">
            <text:p text:style-name="P208"><text:span text:style-name="T209">4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Dziecko, które spełnia co najmniej jeden z poniższych warunków:</text:p>
            <text:p text:style-name="P215">  -    samotne wychowywanie dziecka w rodzinie</text:p>
            <text:p text:style-name="P216">  -    wielodzietność rodziny dziecka</text:p>
            <text:p text:style-name="P217"> <text:s/>-    objęcie dziecka pieczą zastępczą</text:p>
          </table:table-cell>
          <table:table-cell table:style-name="TableCell218">
            <text:p text:style-name="P219"><text:span text:style-name="T220">2</text:span>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Dziecko, które spełnia co najmniej jeden z poniższych warunków:</text:p>
            <text:p text:style-name="P226">  -    niepełnosprawność dziecka</text:p>
            <text:p text:style-name="P227">  -    niepełnosprawność jednego z rodziców dziecka</text:p>
            <text:p text:style-name="P228">  -    niepełnosprawność obojga rodziców dziecka</text:p>
            <text:p text:style-name="P229">  -   <text:s/>niepełnosprawność rodzeństwa dziecka</text:p>
          </table:table-cell>
          <table:table-cell table:style-name="TableCell230">
            <text:p text:style-name="P231"><text:span text:style-name="T232">1</text:span></text:p>
          </table:table-cell>
        </table:table-row>
      </table:table>
      <text:p text:style-name="P233">Wymagane dokumenty potwierdzające spełnianie kryteriów:</text:p>
      <text:list text:style-name="LFO2" text:continue-numbering="true">
        <text:list-item>
          <text:p text:style-name="P234"><text:span text:style-name="T235">Orzeczenie o potrzebie kształcenia specjalnego wydane ze względu na niepełnosprawność, orzeczenie o niepełnosprawności lub o stopniu niepełnosprawności lub orze</text:span><text:span text:style-name="T236">czenie równoważne w rozumieniu przepisów ustawy z dnia 27 sierpnia 1997 r. o rehabilitacji zawodowej <text:s text:c="32"/>i społecznej oraz zatrudnieniu osób niepełnosprawnych</text:span><text:span text:style-name="T237">.</text:span></text:p>
        </text:list-item>
        <text:list-item>
          <text:p text:style-name="P238">Prawomocny wyrok sądu rodzinnego orzekającego rozwód lub separację lub akt zgonu.</text:p>
        </text:list-item>
        <text:list-item>
          <text:p text:style-name="P239">Oświadczenie o samotnym wychowaniu dziecka oraz niewychowaniu żadnego dziecka wspólnie z jego rodzicem.</text:p>
        </text:list-item>
        <text:list-item>
          <text:p text:style-name="P240">Dokument poświadczający objęcie dziecka pieczą zastępczą zgodnie z ustawą z dnia 9 czerwca 2011 r. o wspieraniu rodziny i systemie pieczy<text:s/>zastępczej.</text:p>
        </text:list-item>
        <text:list-item>
          <text:p text:style-name="P241">Zaświadczenie o zatrudnieniu rodziców/opiekunów prawnych na terenie Miasta i Gminy Radzyń Chełmiński.</text:p>
        </text:list-item>
      </text:list>
      <text:p text:style-name="P242"/>
      <text:soft-page-break/>
      <text:p text:style-name="P243"><text:span text:style-name="T244"><text:s text:c="17"/>Załącznik nr 3 do Zarządzenia nr 12/2025</text:span></text:p>
      <text:p text:style-name="P245"><text:s/>Burmistrza Miasta i Gminy Radzyń <text:s/></text:p>
      <text:p text:style-name="P246"><text:span text:style-name="T247"><text:s/>Chełmiński</text:span><text:span text:style-name="T248"><text:s/></text:span><text:span text:style-name="T249">z dnia 30.01.2025 r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Data i<text:s/></text:span><text:span text:style-name="T258">godzina złożenia wniosku</text:span></text:p>
            <text:p text:style-name="P259">Wypełnia Szkoła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Wniosek o przyjęcie dziecka do klasy pierwszej<text:s/></text:p>
      <text:p text:style-name="P264">Szkoły Podstawowej w im. gen. Jana Henryka Dąbrowskiego w Radzyniu Chełmińskim<text:s/></text:p>
      <text:p text:style-name="P265">w roku szkolnym 2025/2026</text:p>
      <text:p text:style-name="P266"/>
      <text:list text:style-name="LFO3" text:continue-numbering="true">
        <text:list-item>
          <text:p text:style-name="P267">Dane osobowe kandydata i rodziców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/>
            <text:p text:style-name="P278">1.</text:p>
          </table:table-cell>
          <table:table-cell table:style-name="TableCell279">
            <text:p text:style-name="P280">Nazwisko kandydata</text:p>
          </table:table-cell>
          <table:table-cell table:style-name="TableCell281" table:number-columns-spanned="4"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Imię/imiona kandydata</text:p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Data i miejsce urodzenia,</text:p>
            <text:p text:style-name="P298">województwo</text:p>
          </table:table-cell>
          <table:table-cell table:style-name="TableCell299" table:number-columns-spanned="4">
            <text:p text:style-name="P300"/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3.<text:s/></text:p>
          </table:table-cell>
          <table:table-cell table:style-name="TableCell305">
            <text:p text:style-name="P306">PESEL kandydata</text:p>
            <text:p text:style-name="P307">W przypadku braku PESEL serię i numer paszportu lub innego dokumentu potwierdzającego tożsamość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4.</text:p>
          </table:table-cell>
          <table:table-cell table:style-name="TableCell313" table:number-rows-spanned="3">
            <text:p text:style-name="P314">Adres miejsca zamieszkania kandydata</text:p>
          </table:table-cell>
          <table:table-cell table:style-name="TableCell315">
            <text:p text:style-name="P316">Kod pocztowy</text:p>
            <text:p text:style-name="P317"/>
          </table:table-cell>
          <table:table-cell table:style-name="TableCell318" table:number-columns-spanned="3">
            <text:p text:style-name="P319"/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Miejscowość</text:p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Ulica i nr domu/nr mieszkania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rows-spanned="3">
            <text:p text:style-name="P338">5.</text:p>
          </table:table-cell>
          <table:table-cell table:style-name="TableCell339" table:number-rows-spanned="3">
            <text:p text:style-name="P340">Adres miejsca zameldowania</text:p>
            <text:p text:style-name="P341"><text:span text:style-name="T342">kandydata<text:s/></text:span><text:span text:style-name="T343">(jeśli jest inny niż adres zamieszkania)</text:span></text:p>
          </table:table-cell>
          <table:table-cell table:style-name="TableCell344">
            <text:p text:style-name="P345">Kod pocztowy</text:p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iejscowość</text:p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Ulica i nr domu/nr mieszkania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/>
            <text:p text:style-name="P367">4.<text:s/></text:p>
          </table:table-cell>
          <table:table-cell table:style-name="TableCell368" table:number-rows-spanned="2">
            <text:p text:style-name="P369">Imię i nazwisko rodziców/prawnych opiekunów kandydata</text:p>
          </table:table-cell>
          <table:table-cell table:style-name="TableCell370">
            <text:p text:style-name="P371">matki/prawnej opiekunki</text:p>
          </table:table-cell>
          <table:table-cell table:style-name="TableCell372" table:number-columns-spanned="3">
            <text:p text:style-name="P373"/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ojca/prawnego opiekuna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rows-spanned="6">
            <text:p text:style-name="P384"/>
            <text:p text:style-name="P385"/>
            <text:p text:style-name="P386"/>
            <text:p text:style-name="P387"/>
            <text:p text:style-name="P388"/>
            <text:p text:style-name="P389">5.</text:p>
            <text:p text:style-name="P390"/>
          </table:table-cell>
          <table:table-cell table:style-name="TableCell391" table:number-rows-spanned="3">
            <text:p text:style-name="P392">Adres miejsca zamieszkania<text:s/></text:p>
            <text:p text:style-name="P393">matki/ prawnej opiekunki kandydata</text:p>
          </table:table-cell>
          <table:table-cell table:style-name="TableCell394">
            <text:p text:style-name="P395">Kod pocztowy</text:p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Miejscowość</text:p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Ulica i nr domu/nr mieszkania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3">
            <text:p text:style-name="P417">Adres miejsca zamieszkania<text:s/></text:p>
            <text:p text:style-name="P418"><text:span text:style-name="T419">ojca/ prawnego opiekuna kandydata<text:s/></text:span><text:span text:style-name="T420">(jeśli jest inny niż adres zamieszkania matki/ prawnej opiekunki)</text:span></text:p>
          </table:table-cell>
          <table:table-cell table:style-name="TableCell421">
            <text:p text:style-name="P422">Kod pocztowy</text:p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Miejscowość</text:p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Ulica i nr domu/ nr mieszkania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rows-spanned="4">
            <text:p text:style-name="P443"/>
            <text:p text:style-name="P444">6.</text:p>
          </table:table-cell>
          <table:table-cell table:style-name="TableCell445" table:number-rows-spanned="4">
            <text:p text:style-name="P446">Adres poczty elektronicznej<text:s/></text:p>
            <text:p text:style-name="P447">i numery telefonów rodziców/prawnych opiekunów kandydata</text:p>
          </table:table-cell>
          <table:table-cell table:style-name="TableCell448" table:number-rows-spanned="2">
            <text:p text:style-name="P449">matki</text:p>
          </table:table-cell>
          <table:table-cell table:style-name="TableCell450" table:number-columns-spanned="2">
            <text:p text:style-name="P451">Nr tel. do kontaktów</text:p>
          </table:table-cell>
          <table:covered-table-cell/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2">
            <text:p text:style-name="P460">Adres e-mail</text:p>
            <text:p text:style-name="P461"/>
          </table:table-cell>
          <table:covered-table-cell/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rows-spanned="2">
            <text:p text:style-name="P469">ojca</text:p>
          </table:table-cell>
          <table:table-cell table:style-name="TableCell470" table:number-columns-spanned="2">
            <text:p text:style-name="P471">Nr tel. do kontaktów</text:p>
          </table:table-cell>
          <table:covered-table-cell/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Adres e-mail</text:p>
            <text:p text:style-name="P481"/>
          </table:table-cell>
          <table:covered-table-cell/>
          <table:table-cell table:style-name="TableCell482">
            <text:p text:style-name="P483"/>
            <text:p text:style-name="P484"/>
          </table:table-cell>
        </table:table-row>
      </table:table>
      <text:p text:style-name="P485"/>
      <text:p text:style-name="P486"/>
      <text:soft-page-break/>
      <text:p text:style-name="Normalny"><text:span text:style-name="T487">II.<text:s/></text:span><text:span text:style-name="T488">Część dotycząca dzieci zamieszkałych poza obwodem szkoły</text:span></text:p>
      <text:p text:style-name="P489">1. Informacja o spełnianiu kryteriów zawartych w statucie szkoły</text:p>
      <text:p text:style-name="P490">*) we właściwej rubryce (TAK/NIE), przy każdym z 10<text:s/>kryteriów należy wstawić znak <text:s/>x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Lp.</text:p>
          </table:table-cell>
          <table:table-cell table:style-name="TableCell500">
            <text:p text:style-name="P501">Kryterium</text:p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>Nie</text:p>
          </table:table-cell>
          <table:table-cell table:style-name="TableCell506">
            <text:p text:style-name="P507">Wypełnia komisja rekrutacyjna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Dziecko, które uczęszcza do Przedszkola w Radzyniu Chełmińskim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text:s/></text:p>
          </table:table-cell>
          <table:table-cell table:style-name="TableCell523">
            <text:p text:style-name="P524">Dziecko, którego rodzeństwo uczęszcza i będzie uczęszczać w następnym roku do Zespołu Szkół w<text:s/>Radzyniu Chełmińskim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>
            <text:p text:style-name="P535">Dziecko, rodzica pracującego na terenie Miasta i Gminy Radzyń Chełmiński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.</text:p>
          </table:table-cell>
          <table:table-cell table:style-name="TableCell545">
            <text:p text:style-name="P546">Samotne wychowywanie kandydata w rodzinie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rows-spanned="3">
            <text:p text:style-name="P552"/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Wielodzietność rodziny kandydat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Objęcie kandydata pieczą zastępczą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Niepełnosprawność kandydata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4">
            <text:p text:style-name="P583"/>
          </table:table-cell>
        </table:table-row>
        <table:table-row table:style-name="TableRow584">
          <table:table-cell table:style-name="TableCell585">
            <text:p text:style-name="P586">8.</text:p>
          </table:table-cell>
          <table:table-cell table:style-name="TableCell587">
            <text:p text:style-name="P588">Niepełnosprawność jednego z rodziców kandydat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9.</text:p>
          </table:table-cell>
          <table:table-cell table:style-name="TableCell597">
            <text:p text:style-name="P598">Niepełnosprawność obojga rodziców kandydat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10.</text:p>
          </table:table-cell>
          <table:table-cell table:style-name="TableCell607">
            <text:p text:style-name="P608">Niepełnosprawność rodzeństwa kandydat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</table:table>
      <text:p text:style-name="P614"/>
      <text:p text:style-name="P615"><text:span text:style-name="T616">2.</text:span><text:span text:style-name="T617"><text:s/>Do wniosku dołączam dokumenty potwierdzające spełnianie kryteriów<text:s/></text:span><text:span text:style-name="T618">wymienionych w punkcie 1. (w polu przy składanym dokumencie należy wstawić znak x)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Orzeczenie o potrzebie kształcenia specjalnego wydane ze względu na niepełnosprawność, orzeczenie o niepełnosprawności lub o stopniu niepełnosprawności lub orzeczenie równow</text:span><text:span text:style-name="T626">ażne w rozumieniu przepisów ustawy z dnia 27 sierpnia 1997 r. o rehabilitacji zawodowej i społecznej oraz zatrudnieniu osób niepełnosprawnych<text:s/></text:span><text:span text:style-name="T627">(podkreślić właściwe).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Prawomocny wyrok sądu rodzinnego orzekającego rozwód lub separację lub akt zgonu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Oświadczenie o samotnym wychowaniu dziecka oraz niewychowaniu żadnego dziecka wspólnie z jego rodzicem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Dokument poświadczający objęcie dziecka pieczą zastępczą zgodnie z ustawa z dnia 9 czerwca 2011r. o wspieraniu rodziny i systemie pieczy zastępczej.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Zaświadczenie o zatrudnieniu rodziców /opiekunów prawnych na terenie Miasta i Gminy Radzyń Chełmiński</text:p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Normalny"><text:span text:style-name="T651">2.<text:s/></text:span><text:span text:style-name="T652">Proszę podać informację gdzie dziecko odbyło roczne przygotowanie przedszkolne.</text:span></text:p>
      <text:p text:style-name="Normalny"><text:span text:style-name="T653"><text:s/>……………………………..................……………………………………………………………………………</text:span></text:p>
      <text:p text:style-name="P654">W przypadku dziecka mieszkającego poza obwodem szkoły należy dołączyć diagnozę gotowości szkolnej wydaną przez przedszkole lub oddział przedszkolny.</text:p>
      <text:p text:style-name="P655">3. Nazwa i adres szkoły, w obwodzie, w której mieszka dziecko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</table:table-cell>
        </table:table-row>
      </table:table>
      <text:p text:style-name="P662"/>
      <text:p text:style-name="P663">III. Oświadczenia i podpisy.<text:s/></text:p>
      <text:p text:style-name="P664"/>
      <text:p text:style-name="P665">4. Czy składali<text:s/>Państwo wniosek o przyjęcie do innych szkół</text:p>
      <text:p text:style-name="Normalny"><text:span text:style-name="T666"><draw:custom-shape svg:x="2.42847in" svg:y="-0.00278in" svg:width="0.28264in" svg:height="0.16875in" draw:z-index="251660288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667"><draw:custom-shape svg:x="0.97847in" svg:y="-0.00278in" svg:width="0.28264in" svg:height="0.16875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68"><text:tab/></text:span><text:span text:style-name="T669"><text:tab/></text:span><text:span text:style-name="T670"><text:tab/>NIE</text:span><text:span text:style-name="T671"><text:tab/></text:span><text:span text:style-name="T672"><text:tab/></text:span><text:span text:style-name="T673"><text:tab/>TAK,</text:span><text:span text:style-name="T674"><text:s text:c="2"/></text:span><text:span text:style-name="T675">jeśli tak prosimy wypełnić pozycję poniżej</text:span></text:p>
      <text:p text:style-name="P676"/>
      <text:p text:style-name="P677"/>
      <text:p text:style-name="P678"/>
      <text:p text:style-name="P679"/>
      <text:p text:style-name="P680"/>
      <text:soft-page-break/>
      <text:p text:style-name="P681">5. Szkoły, do których złożono wnioski o przyjęcie do klasy pierwszej</text:p>
      <text:p text:style-name="P682">(wymienić w kolejności od najbardziej do najmniej preferowanych)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2.</text:p>
          </table:table-cell>
          <table:table-cell table:style-name="TableCell692">
            <text:p text:style-name="P693">3.</text:p>
          </table:table-cell>
        </table:table-row>
      </table:table>
      <text:p text:style-name="P694"/>
      <text:p text:style-name="P695"><text:span text:style-name="T696">Oświadczam, że dane przedłożone w niniejszym wniosku/zgłoszeniu są zgodne ze stanem faktycznym.<text:s/></text:span><text:span text:style-name="T697">Jestem świadomy odpowiedzialności karnej za złożenie fałszywego oświadczenia.</text:span><text:span text:style-name="T698"> <text:s/></text:span></text:p>
      <text:p text:style-name="P699">Niniejszym przyjmuję do wiadomości i wyrażam zgodę na przetwarzanie danych osobowych zawartych w niniejszym wniosku/zgłoszeniu, w systemach informatycznych w celu przeprowadzenia procedury rekrutacji do szkoły podstawowej. Przetwarzanie danych odbywać się będzie zgodnie z ustawą o ochronie danych osobowych (Dz. U. z 1997r. nr133, poz.833).</text:p>
      <text:p text:style-name="P700"><text:span text:style-name="T701">Mam świadomość przysługującego mi prawa wglądu do treści danych oraz ich poprawiania. Dane podaję dobrowolnie.</text:span></text:p>
      <text:p text:style-name="P702"><text:span text:style-name="T703">Wyrażam zgodę na opublikowanie imienia i nazwiska mojego dziecka na tablicy ogłoszeń</text:span><text:span text:style-name="T704"><text:s/></text:span><text:span text:style-name="T705">w przedszkolu na liście dzieci zakwalifikowanych i prz</text:span><text:span text:style-name="T706">yjętych do przedszkola</text:span><text:span text:style-name="T707"><text:s/></text:span><text:span text:style-name="T708">lub liście dzieci nieprzyjętych.</text:span></text:p>
      <text:p text:style-name="P709"/>
      <text:p text:style-name="P710"/>
      <text:p text:style-name="P711"/>
      <text:p text:style-name="P712"><text:tab/><text:tab/><text:tab/><text:tab/><text:tab/><text:tab/><text:tab/><text:tab/><text:tab/><text:tab/><text:tab/><text:tab/></text:p>
      <text:p text:style-name="P713">...............................................<text:tab/><text:tab/><text:tab/><text:tab/><text:tab/>…………………………………………</text:p>
      <text:p text:style-name="P714">Data<text:tab/><text:tab/><text:tab/><text:tab/><text:tab/><text:tab/><text:tab/><text:s text:c="5"/>Podpis matki/prawnej opiekunki</text:p>
      <text:p text:style-name="P715"><text:tab/><text:tab/><text:tab/><text:tab/><text:tab/><text:tab/><text:tab/><text:tab/><text:tab/></text:p>
      <text:p text:style-name="P716"/>
      <text:p text:style-name="P717"/>
      <text:p text:style-name="P718"/>
      <text:p text:style-name="P719"><text:tab/><text:tab/><text:tab/><text:tab/><text:tab/><text:tab/><text:tab/>………………………………………………</text:p>
      <text:p text:style-name="P720"><text:tab/><text:tab/><text:tab/><text:tab/><text:tab/><text:tab/><text:tab/><text:s text:c="5"/>Podpis<text:s/>ojca/prawnego opiekuna</text:p>
      <text:p text:style-name="P721"/>
      <text:p text:style-name="P722"/>
      <text:p text:style-name="P723"/>
      <text:p text:style-name="P724"/>
      <text:p text:style-name="P725"/>
      <text:p text:style-name="P726">IV. Część do wypełnienia po zakwalifikowaniu dziecka do szkoły</text:p>
      <text:p text:style-name="P727">Dotyczy dzieci zamieszkałych poza obwodem szkoły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3">
            <text:p text:style-name="P735">Potwierdzam wolę uczęszczania do szkoły dziecka zakwalifikowanego</text:p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Data</text:p>
            <text:p text:style-name="P740"/>
          </table:table-cell>
          <table:table-cell table:style-name="TableCell741">
            <text:p text:style-name="P742">Imię nazwisko<text:s/></text:p>
            <text:p text:style-name="P743"/>
            <text:p text:style-name="P744"/>
            <text:p text:style-name="P745"/>
          </table:table-cell>
          <table:table-cell table:style-name="TableCell746">
            <text:p text:style-name="P747">Podpis</text:p>
          </table:table-cell>
        </table:table-row>
      </table:table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color="#00000A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041in" fo:margin-left="0.984in" fo:margin-bottom="0.4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5-01-30T13:59:00Z</meta:creation-date>
    <dc:date>2025-01-30T13:59:00Z</dc:date>
    <meta:print-date>2024-01-17T10:25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730" meta:character-count="12086" meta:row-count="86" meta:non-whitespace-character-count="10380"/>
  </office:meta>
</office:document-meta>
</file>