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margin-left="1.47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alnyWeb" style:family="paragraph">
      <style:paragraph-properties fo:margin-top="0in" fo:margin-bottom="0in" fo:margin-left="1.475in" fo:text-indent="0.4916in">
        <style:tab-stops/>
      </style:paragraph-properties>
    </style:style>
    <style:style style:name="P5" style:parent-style-name="NormalnyWeb" style:family="paragraph">
      <style:paragraph-properties fo:margin-top="0in" fo:margin-bottom="0in" fo:margin-left="0.9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Web" style:family="paragraph">
      <style:paragraph-properties fo:margin-top="0in" fo:margin-bottom="0in"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Web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Web" style:family="paragraph">
      <style:paragraph-properties fo:text-align="justify" fo:margin-bottom="0in"/>
    </style:style>
    <style:style style:name="P9" style:parent-style-name="NormalnyWeb" style:family="paragraph">
      <style:paragraph-properties fo:text-align="justify" fo:margin-bottom="0in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NormalnyWeb" style:family="paragraph">
      <style:paragraph-properties fo:margin-bottom="0in" fo:margin-left="1.9666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Web" style:family="paragraph">
      <style:paragraph-properties fo:text-align="justify" fo:margin-bottom="0in"/>
      <style:text-properties fo:font-size="14pt" style:font-size-asian="14pt" style:font-size-complex="14pt"/>
    </style:style>
    <style:style style:name="P16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18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19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0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1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2" style:parent-style-name="Standarduser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" style:parent-style-name="Standarduser" style:family="paragraph">
      <style:paragraph-properties fo:margin-bottom="0in" fo:line-height="150%" fo:margin-left="1.47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5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26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Akapitzlistą" style:list-style-name="WWNum2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style:text-position="super 66.6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Akapitzlistą" style:list-style-name="WWNum2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style:text-position="super 66.6%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left="4.4256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 fo:margin-left="3.4416in" fo:text-indent="0.4923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50%" fo:margin-left="3.4416in" fo:text-indent="0.4923in">
        <style:tab-stops/>
      </style:paragraph-properties>
      <style:text-properties style:font-name="Times New Roman" style:font-name-complex="Times New Roman"/>
    </style:style>
    <style:style style:name="P65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66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67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68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69" style:parent-style-name="Standarduser" style:family="paragraph">
      <style:paragraph-properties fo:margin-bottom="0in" fo:line-height="150%" fo:margin-left="1.47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70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71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9" style:parent-style-name="Akapitzlistą" style:list-style-name="WWNum2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style:text-position="super 66.6%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Akapitzlistą" style:list-style-name="WWNum2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style:text-position="super 66.6%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left="4.4256in">
        <style:tab-stops/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line-height="150%" fo:margin-left="3.4416in" fo:text-indent="0.4923in">
        <style:tab-stops/>
      </style:paragraph-properties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line-height="150%" fo:margin-left="3.4416in" fo:text-indent="0.4923in">
        <style:tab-stops/>
      </style:paragraph-properties>
      <style:text-properties style:font-name="Times New Roman" style:font-name-complex="Times New Roman"/>
    </style:style>
    <style:style style:name="P107" style:parent-style-name="Standarduser" style:family="paragraph">
      <style:paragraph-properties fo:text-align="center" fo:margin-bottom="0in" fo:line-height="150%"/>
    </style:style>
    <style:style style:name="P108" style:parent-style-name="Standarduser" style:family="paragraph">
      <style:paragraph-properties fo:text-align="center" fo:margin-bottom="0in" fo:line-height="150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0" style:parent-style-name="Standarduser" style:family="paragraph">
      <style:paragraph-properties fo:margin-bottom="0in" fo:line-height="150%" fo:margin-left="1.47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111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112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0" style:parent-style-name="Akapitzlistą" style:list-style-name="WWNum2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 style:text-position="super 66.6%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Akapitzlistą" style:list-style-name="WWNum2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 style:text-position="super 66.6%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left="4.4256in">
        <style:tab-stops/>
      </style:paragraph-properties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 fo:margin-left="3.4416in">
        <style:tab-stops/>
      </style:paragraph-properties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50%" fo:margin-left="3.4416in" fo:text-indent="0.4923in">
        <style:tab-stops/>
      </style:paragraph-properties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line-height="150%" fo:margin-left="3.4416in" fo:text-indent="0.4923in">
        <style:tab-stops/>
      </style:paragraph-properties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line-height="150%" fo:margin-left="3.4416in" fo:text-indent="0.4923in">
        <style:tab-stops/>
      </style:paragraph-properties>
      <style:text-properties style:font-name="Times New Roman" style:font-name-complex="Times New Roman"/>
    </style:style>
    <style:style style:name="P149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150" style:parent-style-name="Standarduser" style:family="paragraph">
      <style:paragraph-properties fo:margin-bottom="0in" fo:line-height="150%" fo:margin-left="1.47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151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152" style:parent-style-name="Standarduser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9" style:parent-style-name="Akapitzlistą" style:list-style-name="WWNum2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style:text-position="super 66.6%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Akapitzlistą" style:list-style-name="WWNum2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 style:text-position="super 66.6%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margin-left="4.4256in">
        <style:tab-stops/>
      </style:paragraph-properties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50%" fo:margin-left="3.4416in" fo:text-indent="0.4923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50%" fo:margin-left="3.4416in" fo:text-indent="0.4923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rządzenie Nr 7</text:span><text:span text:style-name="T3">/2025</text:span></text:p>
      <text:p text:style-name="P4"/>
      <text:p text:style-name="P5"><text:s text:c="3"/>Burmistrza Miasta i Gminy Radzyń Chełmiński</text:p>
      <text:p text:style-name="P6"><text:s text:c="17"/>z dnia 10.01.2025 r.</text:p>
      <text:p text:style-name="P7">w sprawie powołania komisji do przeprowadzenia naboru na stanowisko<text:s/>Podinspektora<text:s/>w Urzędzie Miasta <text:s/>i Gminy w Radzyniu Chełmińskim.</text:p>
      <text:p text:style-name="P8"/>
      <text:p text:style-name="P9"><text:span text:style-name="T10">Na podstawie art. 11 ustawy z dnia 21 listopada 2008 r. o pracownikach samorządowych (t.j. Dz.U. z 2024, poz. 1135)</text:span><text:span text:style-name="T11"><text:s/></text:span><text:span text:style-name="T12">oraz Zarządzenia Nr 18/2023 Burmistrza Miasta i Gminy Radzyń Chełmiński z</text:span><text:span text:style-name="T13"><text:s/>dnia 22 lutego 2023 r. w sprawie wprowadzenia „Regulaminu naboru na wolne stanowiska urzędnicze, w tym na kierownicze stanowiska urzędnicze w Urzędzie Miasta i Gminy w Radzyniu Chełmińskim”</text:span></text:p>
      <text:p text:style-name="P14"><text:line-break/>zarządzam, co następuje:</text:p>
      <text:p text:style-name="P15">§ 1. Powołuję Komisję do przeprowadzenia naboru na stanowisko Podinspektora <text:s text:c="9"/><text:s/>w Urzędzie Miasta i Gminy w Radzyniu Chełmińskim w następującym składzie:</text:p>
      <text:p text:style-name="P16"><text:s text:c="5"/>1. Jacek Wrzos <text:s text:c="3"/><text:tab/><text:tab/>– <text:s/>Przewodniczący Komisji</text:p>
      <text:p text:style-name="P17"><text:s text:c="5"/>2. Agnieszka Stempska<text:tab/>– Sekretarz Komisji</text:p>
      <text:p text:style-name="P18"><text:s text:c="5"/>3. Przemysław Ślusarski<text:tab/>– Członek Komisji</text:p>
      <text:p text:style-name="P19"><text:s text:c="4"/>4. Magda Lewandowska<text:tab/>– Członek Komisji</text:p>
      <text:p text:style-name="P20"><text:s text:c="3"/></text:p>
      <text:p text:style-name="P21"><text:s/>§ 2. Zarządzenie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2"><text:span text:style-name="T23">UPOWAŻNIENIE DO PRZETWARZANIA DANYCH OSOBOWYCH</text:span></text:p>
      <text:p text:style-name="P24">W PROCEDURZE REKRUTACJI</text:p>
      <text:p text:style-name="P25"/>
      <text:p text:style-name="P26">UPOWAŻNIAM</text:p>
      <text:p text:style-name="P27"><text:span text:style-name="T28">do przetwarzania danych osobowych o których<text:s/></text:span><text:span text:style-name="T29">mowa w art. 9 ust. 1 Rozporządzenia Parlamentu Europejskiego i Rady (UE) 2016/679 z dnia 27 kwietnia 2016 r. w sprawie ochrony osób fizycznych w związku z przetwarzaniem danych osobowych i w sprawie swobodnego przepływu takich danych oraz uchylenia dyrekty</text:span><text:span text:style-name="T30">wy 95/46/we (ogólne rozporządzenie o ochronie danych) <text:s text:c="4"/>(Dz. Urz. UE L. 119 z 04.05.2016, str. 1, ze zm.) – dalej „</text:span><text:span text:style-name="T31">RODO</text:span><text:span text:style-name="T32">”</text:span></text:p>
      <text:p text:style-name="P33"/>
      <text:list text:style-name="WWNum2">
        <text:list-item text:start-value="1">
          <text:p text:style-name="P34"><text:span text:style-name="T35">Na podstawie art. 22</text:span><text:span text:style-name="T36">1b</text:span><text:span text:style-name="T37"><text:s/>§ 3 ustawy z dnia 26 czerwca 1974 r. kodeks pracy (Dz. U. z 2023 r. poz. 1465 ze zm.) upoważniam<text:s/></text:span><text:span text:style-name="T38">Pana Jacka Wrzosa</text:span><text:span text:style-name="T39">, do przetwarzania danych osobowych<text:s/></text:span><text:span text:style-name="T40"><text:line-break/></text:span><text:span text:style-name="T41">o których mowa w art. 9 ust. 1 RODO, czyli danych ujawniających pochodzenie rasowe lub etniczne, poglądy</text:span><text:span text:style-name="T42"><text:s/>polityczne, przekonania religijne lub światopoglądowe, przynależność <text:s text:c="4"/>do związków zawodowych, danych genetycznych, danych biometrycznych przetwarzanych w celu jednoznacznego zidentyfikowania osoby fizycznej, danych dotyczących zdrowia, seksualności i o</text:span><text:span text:style-name="T43">rientacji seksualnej osób ubiegających się o zatrudnienie w naborze <text:s text:c="12"/>na stanowisko<text:s/></text:span><text:span text:style-name="T44">Podinspektora</text:span><text:span text:style-name="T45"><text:s/></text:span><text:span text:style-name="T46"><text:s/></text:span><text:span text:style-name="T47">w Urzędzie Miasta i Gminy w Radzyniu Chełmińskim.</text:span></text:p>
        </text:list-item>
        <text:list-item>
          <text:p text:style-name="P48"><text:span text:style-name="T49">Ponadto, na podstawie art. 22</text:span><text:span text:style-name="T50">1b</text:span><text:span text:style-name="T51"><text:s/>§ 3 z. 2 ustawy z dnia 26 czerwca 1974 r. kodeks pracy <text:s text:c="4"/>(Dz. U. z 2023 r. poz. 1465 ze zm.) zobowiązuję Pana do zachowania w tajemnicy danych wskazanych w ust. 1 niniejszego upoważnienia.</text:span></text:p>
        </text:list-item>
      </text:list>
      <text:p text:style-name="P52"/>
      <text:p text:style-name="P53"><text:s/>----------------------------------</text:p>
      <text:p text:style-name="P54"><text:s text:c="27"/><text:s text:c="87"/>(podpis pracodawcy)</text:p>
      <text:p text:style-name="P55"/>
      <text:p text:style-name="P56"/>
      <text:p text:style-name="P57"><text:span text:style-name="T58">Zapoznałem się z treścią przedmiotowego upoważnienia. Świadomy odpowiedzialności pracowniczej i karnej, zobowiązuję się do zachowania w tajemnicy d</text:span><text:span text:style-name="T59">anych osobowych, o których mowa w art. 9 ust. 1 RODO, osób ubiegających się o zatrudnienie w naborze na stanowisko<text:s/></text:span><text:span text:style-name="T60">Podinspektora</text:span><text:span text:style-name="T61"><text:s/>w Urzędzie Miasta i Gminy w Radzyniu Chełmińskim.</text:span></text:p>
      <text:p text:style-name="P62"/>
      <text:p text:style-name="P63">---------------------------------------------</text:p>
      <text:p text:style-name="P64">(Data i podpis osoby upoważnionej)</text:p>
      <text:p text:style-name="P65"/>
      <text:p text:style-name="P66"/>
      <text:p text:style-name="P67"/>
      <text:p text:style-name="P68">UPOWAŻNIENIE DO PRZETWARZANIA DANYCH OSOBOWYCH</text:p>
      <text:p text:style-name="P69">W PROCEDURZE REKRUTACJI</text:p>
      <text:p text:style-name="P70"/>
      <text:p text:style-name="P71">UPOWAŻNIAM</text:p>
      <text:p text:style-name="P72"><text:span text:style-name="T73">do przetwarzania danych osobowych o których mowa w art. 9 ust. 1 Rozporządzenia Parlamentu Europejskiego i Rady (UE) 2016/679 z dnia 27 kwietnia 2016 r. w sprawie<text:s/></text:span><text:span text:style-name="T74">ochrony osób fizycznych w związku z przetwarzaniem danych osobowych i w sprawie swobodnego przepływu takich danych oraz uchylenia dyrektywy 95/46/we (ogólne rozporządzenie o ochronie danych) <text:s text:c="3"/>(Dz. Urz. UE L. 119 <text:s/>z 04.05.2016, str. 1, ze zm.) – dalej „</text:span><text:span text:style-name="T75">RO</text:span><text:span text:style-name="T76">DO</text:span><text:span text:style-name="T77">”</text:span></text:p>
      <text:p text:style-name="P78"/>
      <text:list text:style-name="WWNum2">
        <text:list-item text:start-value="1">
          <text:p text:style-name="P79"><text:span text:style-name="T80">Na podstawie art. 22</text:span><text:span text:style-name="T81">1b</text:span><text:span text:style-name="T82"><text:s/>§ 3 ustawy z dnia 26 czerwca 1974 r. kodeks pracy (Dz. U. z 2023 r. poz. 1465 ze zm.) upoważniam<text:s/></text:span><text:span text:style-name="T83">Panią Agnieszkę Stempską</text:span><text:span text:style-name="T84">, do przetwarzania danych osobowych o których mowa w art. 9 ust. 1 RODO, czyli danych ujawniających pochodzenie rasowe lub etniczne, p</text:span><text:span text:style-name="T85">oglądy polityczne, przekonania religijne lub światopoglądowe, przynależność <text:s text:c="4"/>do związków zawodowych, danych genetycznych, danych biometrycznych przetwarzanych w celu jednoznacznego zidentyfikowania osoby fizycznej, danych dotyczących zdrowia, seksualnoś</text:span><text:span text:style-name="T86">ci i orientacji seksualnej osób ubiegających się o zatrudnienie w naborze na stanowisko Podinspektora w Urzędzie Miasta i Gminy <text:s text:c="13"/>w Radzyniu Chełmińskim.</text:span></text:p>
        </text:list-item>
        <text:list-item>
          <text:p text:style-name="P87"><text:span text:style-name="T88">Ponadto, na podstawie art. 22</text:span><text:span text:style-name="T89">1b</text:span><text:span text:style-name="T90"><text:s/>§ 3 z. 2 ustawy z dnia 26 czerwca 1974 r. kodeks pracy <text:s text:c="3"/></text:span><text:span text:style-name="T91">(Dz. U. z 2023 r. poz. 1465 ze zm.) zobowiązuję Panią do zachowania w tajemnicy danych wskazanych w ust. 1 niniejszego upoważnienia.</text:span></text:p>
        </text:list-item>
      </text:list>
      <text:p text:style-name="P92"/>
      <text:p text:style-name="P93"><text:s/>----------------------------------</text:p>
      <text:p text:style-name="P94"><text:s text:c="86"/><text:s text:c="28"/>(podpis pracodawcy)</text:p>
      <text:p text:style-name="P95"/>
      <text:p text:style-name="P96"/>
      <text:p text:style-name="P97"><text:span text:style-name="T98">Zapoznałam się z treścią przedmiotowego upoważnienia. Świadom</text:span><text:bookmark-start text:name="_GoBack1"/><text:bookmark-end text:name="_GoBack1"/><text:span text:style-name="T99">a odpowiedzialności pracowniczej i karnej, zobowiązuję się do zachowania w tajemnicy danych osobowych, o których mowa w art. 9 ust. 1 RODO, osób<text:s/></text:span><text:span text:style-name="T100">ubiegających się o zatrudnienie w naborze na stanowisko<text:s/></text:span><text:span text:style-name="T101">Podinspektora</text:span><text:span text:style-name="T102"><text:s/>w Urzędzie Miasta i Gminy w Radzyniu Chełmińskim.</text:span></text:p>
      <text:p text:style-name="P103"/>
      <text:p text:style-name="P104"/>
      <text:soft-page-break/>
      <text:p text:style-name="P105">---------------------------------------------</text:p>
      <text:p text:style-name="P106">(Data i podpis osoby upoważnionej)</text:p>
      <text:p text:style-name="P107"/>
      <text:p text:style-name="P108"><text:span text:style-name="T109">UPOWAŻNIENIE DO PRZETWARZANIA DANYCH OSOBOWYCH</text:span></text:p>
      <text:p text:style-name="P110">W PROCEDURZE REKRUTACJI</text:p>
      <text:p text:style-name="P111"/>
      <text:p text:style-name="P112">UPOWAŻNIAM</text:p>
      <text:p text:style-name="P113"><text:span text:style-name="T114">do przetwarzania danych osobowych o<text:s/></text:span><text:span text:style-name="T115">których mowa w art. 9 ust. 1 Rozporządzenia Parlamentu Europejskiego i Rady (UE) 2016/679 z dnia 27 kwietnia 2016 r. w sprawie ochrony osób fizycznych w związku z przetwarzaniem danych osobowych i w sprawie swobodnego przepływu takich danych oraz uchylenia</text:span><text:span text:style-name="T116"><text:s/>dyrektywy 95/46/we (ogólne rozporządzenie o ochronie danych) <text:s text:c="3"/>(Dz. Urz. UE L. 119 z 04.05.2016, str. 1, ze zm.) – dalej „</text:span><text:span text:style-name="T117">RODO</text:span><text:span text:style-name="T118">”</text:span></text:p>
      <text:p text:style-name="P119"/>
      <text:list text:style-name="WWNum2">
        <text:list-item text:start-value="1">
          <text:p text:style-name="P120"><text:span text:style-name="T121">Na podstawie art. 22</text:span><text:span text:style-name="T122">1b</text:span><text:span text:style-name="T123"><text:s/>§ 3 ustawy z dnia 26 czerwca 1974 r. kodeks pracy (Dz. U. z 2023 r. poz. 1465 ze zm.) upoważniam<text:s/></text:span><text:span text:style-name="T124">Pana Przemysława Ślusarskiego</text:span><text:span text:style-name="T125"><text:s/>do przetwarzania danych osobowych o których mowa w art. 9 ust. 1 RODO, czyli danych ujawniających pochodzenie rasowe lub etniczn</text:span><text:span text:style-name="T126">e, poglądy polityczne, przekonania religijne lub światopoglądowe, przynależność do związków zawodowych, danych genetycznych, danych biometrycznych przetwarzanych w celu jednoznacznego zidentyfikowania osoby fizycznej, danych dotyczących zdrowia, seksualnoś</text:span><text:span text:style-name="T127">ci i orientacji seksualnej osób ubiegających się o zatrudnienie w naborze na stanowisko Podinspektora w Urzędzie Miasta i Gminy <text:s text:c="14"/>w Radzyniu Chełmińskim.</text:span></text:p>
        </text:list-item>
        <text:list-item>
          <text:p text:style-name="P128"><text:span text:style-name="T129">Ponadto, na podstawie art. 22</text:span><text:span text:style-name="T130">1b</text:span><text:span text:style-name="T131"><text:s/>§ 3 z. 2 ustawy z dnia 26 czerwca 1974 r. kodeks pracy<text:s/></text:span><text:span text:style-name="T132"><text:line-break/></text:span><text:span text:style-name="T133">(</text:span><text:span text:style-name="T134">Dz. U. z 2023 r. poz. 1465 ze zm.) zobowiązuję Pana do zachowania w tajemnicy danych wskazanych w ust. 1 niniejszego upoważnienia.</text:span></text:p>
        </text:list-item>
      </text:list>
      <text:p text:style-name="P135"/>
      <text:p text:style-name="P136"><text:s/>----------------------------------</text:p>
      <text:p text:style-name="P137"><text:s text:c="88"/><text:s text:c="26"/>(podpis pracodawcy)</text:p>
      <text:p text:style-name="P138"/>
      <text:p text:style-name="P139"/>
      <text:p text:style-name="P140"><text:span text:style-name="T141">Zapoznałem się z treścią przedmiotowego upoważnienia. Świadomy odpowiedzialności pracowniczej i karnej, zobowiązuję się do zachowania w tajemnicy danych osobowych, o których mowa w art. 9 ust. 1 RODO, osób ub</text:span><text:span text:style-name="T142">iegających się o zatrudnienie w naborze na stanowisko Podinspektora w Urzędzie Miasta i Gminy w Radzyniu Chełmińskim.</text:span></text:p>
      <text:p text:style-name="P143"/>
      <text:p text:style-name="P144"/>
      <text:p text:style-name="P145"><text:s text:c="11"/>---------------------------------------------</text:p>
      <text:p text:style-name="P146">(Data i podpis osoby upoważnionej)</text:p>
      <text:p text:style-name="P147"/>
      <text:p text:style-name="P148"/>
      <text:p text:style-name="P149">UPOWAŻNIENIE DO PRZETWARZANIA DANYCH OSOBOWYCH</text:p>
      <text:p text:style-name="P150">W PROCEDURZE REKRUTACJI</text:p>
      <text:p text:style-name="P151"/>
      <text:p text:style-name="P152">UPOWAŻNIAM</text:p>
      <text:p text:style-name="P153"><text:span text:style-name="T154">do przetwarzania danych osobowych o których mowa w art. 9 ust. 1 Rozporządzenia Parlamentu Europejskiego i Rady (UE) 2016/679 z dnia 27 kwietnia 2016 r. w sprawie ochrony osób fizycznych w związku z przetwarzaniem</text:span><text:span text:style-name="T155"><text:s/>danych osobowych i w sprawie swobodnego przepływu takich danych oraz uchylenia dyrektywy 95/46/we (ogólne rozporządzenie o ochronie danych) <text:s text:c="3"/>(Dz. Urz. UE L. 119 <text:s/>z 04.05.2016, str. 1, ze zm.) – dalej „</text:span><text:span text:style-name="T156">RODO</text:span><text:span text:style-name="T157">”</text:span></text:p>
      <text:p text:style-name="P158"/>
      <text:list text:style-name="WWNum2">
        <text:list-item text:start-value="1">
          <text:p text:style-name="P159"><text:span text:style-name="T160">Na podstawie art. 22</text:span><text:span text:style-name="T161">1b</text:span><text:span text:style-name="T162"><text:s/>§ 3 ustawy z dnia 26 c</text:span><text:span text:style-name="T163">zerwca 1974 r. kodeks pracy (Dz. U. z 2023 r. poz. 1465 ze zm.) upoważniam<text:s/></text:span><text:span text:style-name="T164">Panią Magdę Lewandowską</text:span><text:span text:style-name="T165">, do przetwarzania danych osobowych o których mowa w art. 9 ust. 1 RODO, czyli danych ujawniających pochodzenie rasowe lub etniczne, poglądy polityczne, przek</text:span><text:span text:style-name="T166">onania religijne lub światopoglądowe, przynależność <text:s text:c="4"/>do związków zawodowych, danych genetycznych, danych biometrycznych przetwarzanych w celu jednoznacznego zidentyfikowania osoby fizycznej, danych dotyczących zdrowia, seksualności i orientacji seksualn</text:span><text:span text:style-name="T167">ej osób ubiegających się o zatrudnienie w naborze na stanowisko Podinspektora w Urzędzie Miasta i Gminy <text:s text:c="13"/>w Radzyniu Chełmińskim.</text:span></text:p>
        </text:list-item>
        <text:list-item>
          <text:p text:style-name="P168"><text:span text:style-name="T169">Ponadto, na podstawie art. 22</text:span><text:span text:style-name="T170">1b</text:span><text:span text:style-name="T171"><text:s/>§ 3 z. 2 ustawy z dnia 26 czerwca 1974 r. kodeks pracy <text:s text:c="3"/>(Dz. U. z 2023 r. poz. 1</text:span><text:span text:style-name="T172">465 ze zm.) zobowiązuję Panią do zachowania w tajemnicy danych wskazanych w ust. 1 niniejszego upoważnienia.</text:span></text:p>
        </text:list-item>
      </text:list>
      <text:p text:style-name="P173"/>
      <text:p text:style-name="P174"><text:s/>----------------------------------</text:p>
      <text:p text:style-name="P175"><text:s text:c="110"/><text:s text:c="4"/>(podpis pracodawcy)</text:p>
      <text:p text:style-name="P176"/>
      <text:p text:style-name="P177"/>
      <text:p text:style-name="P178"><text:span text:style-name="T179">Zapoznałam się z treścią przedmiotowego upoważnienia. Świadom</text:span><text:bookmark-start text:name="_GoBack1_kopia_1"/><text:bookmark-end text:name="_GoBack1_kopia_1"/><text:span text:style-name="T180">a</text:span><text:span text:style-name="T181"><text:s/>odpowiedzialności pracowniczej i karnej, zobowiązuję się do zachowania w tajemnicy danych osobowych, o których<text:s/></text:span><text:soft-page-break/><text:span text:style-name="T182">mowa w art. 9 ust. 1 RODO, osób ubiegających się o zatrudnienie w naborze na stanowisko<text:s/></text:span><text:span text:style-name="T183">Podinspektora</text:span><text:span text:style-name="T184"><text:s/>w Urzędzie Miasta i Gminy w Radzyniu Chełm</text:span><text:span text:style-name="T185">ińskim.</text:span></text:p>
      <text:p text:style-name="P186"/>
      <text:p text:style-name="P187"/>
      <text:p text:style-name="P188">---------------------------------------------</text:p>
      <text:p text:style-name="P189"><text:span text:style-name="T190">(Data i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111in" fo:line-height="105%"/>
      <style:text-properties style:font-name="Calibri" style:font-name-asian="Calibri"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eszewska Justyna</meta:initial-creator>
    <dc:creator>sekretariat</dc:creator>
    <meta:creation-date>2023-09-25T12:27:00Z</meta:creation-date>
    <dc:date>2025-01-14T13:07:00Z</dc:date>
    <meta:print-date>2024-06-06T11:38:00Z</meta:print-date>
    <meta:template xlink:href="Normal" xlink:type="simple"/>
    <meta:editing-cycles>1</meta:editing-cycles>
    <meta:editing-duration>PT17220S</meta:editing-duration>
    <meta:document-statistic meta:page-count="6" meta:paragraph-count="18" meta:word-count="1302" meta:character-count="9099" meta:row-count="65" meta:non-whitespace-character-count="7815"/>
  </office:meta>
</office:document-meta>
</file>