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 fo:margin-left="1.475in" fo:text-indent="0.4916in" style:page-number="1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5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bottom="0in" fo:line-height="100%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text-align="end"/>
    </style:style>
    <style:style style:name="T40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Normalny" style:family="paragraph">
      <style:paragraph-properties fo:text-align="center"/>
    </style:style>
    <style:style style:name="T42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Nagłówekspisutreści" style:family="paragraph">
      <style:paragraph-properties fo:text-align="start"/>
    </style:style>
    <style:style style:name="T44" style:parent-style-name="Domyślnaczcionkaakapitu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45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Calibri" style:font-name-complex="Times New Roman"/>
    </style:style>
    <style:style style:name="T51" style:parent-style-name="Domyślnaczcionkaakapitu" style:family="text">
      <style:text-properties style:font-name="Times New Roman" style:font-name-asian="Calibri" style:font-name-complex="Times New Roman"/>
    </style:style>
    <style:style style:name="T52" style:parent-style-name="Domyślnaczcionkaakapitu" style:family="text">
      <style:text-properties style:font-name="Times New Roman" style:font-name-asian="Calibri" style:font-name-complex="Times New Roman"/>
    </style:style>
    <style:style style:name="P53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Calibri" style:font-name-complex="Times New Roman"/>
    </style:style>
    <style:style style:name="P55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Spistreści2" style:family="paragraph">
      <style:paragraph-properties fo:margin-left="0in">
        <style:tab-stops>
          <style:tab-stop style:type="right" style:leader-style="dotted" style:leader-text="." style:position="5.8979in"/>
        </style:tab-stops>
      </style:paragraph-properties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Nagłówek1" style:master-page-name="MP1" style:family="paragraph">
      <style:paragraph-properties fo:break-before="page"/>
    </style:style>
    <style:style style:name="T123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26" style:parent-style-name="Normalny" style:family="paragraph">
      <style:paragraph-properties fo:text-align="center"/>
    </style:style>
    <style:style style:name="P127" style:parent-style-name="Normalny" style:family="paragraph">
      <style:paragraph-properties fo:margin-top="0.1944in" fo:margin-bottom="0.1944in" fo:line-height="100%"/>
    </style:style>
    <style:style style:name="T128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29" style:parent-style-name="markedcontent" style:family="text">
      <style:text-properties style:font-name="Times New Roman" style:font-name-complex="Times New Roman" fo:font-size="12.5pt" style:font-size-asian="12.5pt" style:font-size-complex="12.5pt"/>
    </style:style>
    <style:style style:name="T130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31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32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33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134" style:parent-style-name="Normalny" style:family="paragraph">
      <style:paragraph-properties fo:text-align="justify" fo:margin-top="0.0833in" fo:margin-bottom="0.0833in" fo:line-height="100%"/>
    </style:style>
    <style:style style:name="T135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136" style:parent-style-name="Normalny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7" style:parent-style-name="Normalny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8" style:parent-style-name="Normalny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0" style:parent-style-name="Normalny" style:family="paragraph">
      <style:paragraph-properties fo:margin-bottom="0.0833in" fo:line-height="100%" fo:margin-left="0.4958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1" style:parent-style-name="Normalny" style:family="paragraph">
      <style:paragraph-properties fo:margin-bottom="0.0833in" fo:line-height="100%" fo:margin-left="0.4958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2" style:parent-style-name="Normalny" style:family="paragraph">
      <style:paragraph-properties fo:margin-bottom="0.0833in" fo:line-height="100%" fo:margin-left="0.4958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3" style:parent-style-name="Normalny" style:family="paragraph">
      <style:paragraph-properties fo:margin-bottom="0.0833in" fo:line-height="100%" fo:margin-left="0.4958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4" style:parent-style-name="Normalny" style:family="paragraph">
      <style:paragraph-properties fo:margin-bottom="0.0833in" fo:line-height="100%" fo:margin-left="0.4958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5" style:parent-style-name="Normalny" style:family="paragraph">
      <style:paragraph-properties fo:margin-bottom="0.0833in" fo:line-height="100%" fo:margin-left="0.4958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6" style:parent-style-name="Normalny" style:family="paragraph">
      <style:paragraph-properties fo:margin-bottom="0.0833in" fo:line-height="100%" fo:margin-left="0.4958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7" style:parent-style-name="Nagłówek1" style:family="paragraph">
      <style:paragraph-properties fo:margin-top="0.0833in"/>
    </style:style>
    <style:style style:name="T148" style:parent-style-name="Domyślnaczcionkaakapitu" style:family="text">
      <style:text-properties style:font-name="Times New Roman" style:font-name-asian="Calibri" style:font-name-complex="Times New Roman" fo:font-size="12.5pt" style:font-size-asian="12.5pt" style:font-size-complex="12.5pt"/>
    </style:style>
    <style:style style:name="P149" style:parent-style-name="Nagłówek2" style:family="paragraph">
      <style:paragraph-properties fo:margin-top="0.0833in"/>
    </style:style>
    <style:style style:name="T150" style:parent-style-name="Nagłówek2Znak" style:family="text">
      <style:text-properties style:font-name="Times New Roman" style:font-name-asian="Calibri" style:font-name-complex="Times New Roman" fo:font-weight="bold" style:font-weight-asian="bold" style:font-weight-complex="bold" fo:font-size="12.5pt" style:font-size-asian="12.5pt" style:font-size-complex="12.5pt"/>
    </style:style>
    <style:style style:name="P151" style:parent-style-name="Normalny" style:family="paragraph">
      <style:paragraph-properties fo:text-align="center" fo:margin-bottom="0in"/>
      <style:text-properties style:font-name="Times New Roman" style:font-name-complex="Times New Roman" fo:font-size="12.5pt" style:font-size-asian="12.5pt" style:font-size-complex="12.5pt"/>
    </style:style>
    <style:style style:name="P152" style:parent-style-name="Normalny" style:family="paragraph">
      <style:paragraph-properties fo:text-align="center" fo:margin-bottom="0in"/>
    </style:style>
    <style:style style:name="T153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154" style:parent-style-name="Normalny" style:family="paragraph">
      <style:paragraph-properties fo:text-align="center" fo:margin-bottom="0in"/>
    </style:style>
    <style:style style:name="P155" style:parent-style-name="Listapunktowana21" style:family="paragraph">
      <style:paragraph-properties fo:text-align="justify" fo:margin-bottom="0in"/>
    </style:style>
    <style:style style:name="T15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157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T158" style:parent-style-name="ng-binding" style:family="text">
      <style:text-properties style:font-name="Times New Roman" style:font-name-complex="Times New Roman" fo:font-size="12.5pt" style:font-size-asian="12.5pt" style:font-size-complex="12.5pt"/>
    </style:style>
    <style:style style:name="T159" style:parent-style-name="Domyślnaczcionkaakapitu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160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61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62" style:parent-style-name="Listapunktowana21" style:family="paragraph">
      <style:paragraph-properties fo:text-align="justify" fo:margin-bottom="0in"/>
    </style:style>
    <style:style style:name="T163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64" style:parent-style-name="Akapitzlistą" style:family="paragraph">
      <style:text-properties style:font-name="Times New Roman" style:font-name-asian="Times New Roman" fo:color="#000000" style:letter-kerning="false" fo:font-size="12.5pt" style:font-size-asian="12.5pt" style:font-size-complex="12.5pt"/>
    </style:style>
    <style:style style:name="P165" style:parent-style-name="Akapitzlistą" style:family="paragraph">
      <style:text-properties style:font-name="Times New Roman" style:font-name-asian="Times New Roman" fo:color="#000000" style:letter-kerning="false" fo:font-size="12.5pt" style:font-size-asian="12.5pt" style:font-size-complex="12.5pt"/>
    </style:style>
    <style:style style:name="P166" style:parent-style-name="Akapitzlistą" style:family="paragraph">
      <style:text-properties style:font-name="Times New Roman" style:font-name-asian="Times New Roman" fo:color="#000000" style:letter-kerning="false" fo:font-size="12.5pt" style:font-size-asian="12.5pt" style:font-size-complex="12.5pt"/>
    </style:style>
    <style:style style:name="P167" style:parent-style-name="Akapitzlistą" style:family="paragraph">
      <style:text-properties style:font-name="Times New Roman" style:font-name-asian="Times New Roman" fo:color="#000000" style:letter-kerning="false" fo:font-size="12.5pt" style:font-size-asian="12.5pt" style:font-size-complex="12.5pt"/>
    </style:style>
    <style:style style:name="P168" style:parent-style-name="Akapitzlistą" style:family="paragraph">
      <style:text-properties style:font-name="Times New Roman" style:font-name-asian="Times New Roman" style:letter-kerning="false" fo:font-size="12.5pt" style:font-size-asian="12.5pt" style:font-size-complex="12.5pt"/>
    </style:style>
    <style:style style:name="P169" style:parent-style-name="Akapitzlistą" style:family="paragraph">
      <style:paragraph-properties fo:margin-left="0.7416in">
        <style:tab-stops/>
      </style:paragraph-properties>
      <style:text-properties style:font-name="Times New Roman" style:font-name-asian="Times New Roman" fo:color="#000000" style:letter-kerning="false" fo:font-size="12.5pt" style:font-size-asian="12.5pt" style:font-size-complex="12.5pt"/>
    </style:style>
    <style:style style:name="P170" style:parent-style-name="Tekstpodstawowy" style:family="paragraph">
      <style:paragraph-properties fo:text-align="center" fo:margin-bottom="0in"/>
    </style:style>
    <style:style style:name="T171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172" style:parent-style-name="Tekstpodstawowy" style:family="paragraph">
      <style:paragraph-properties fo:text-align="center" fo:margin-bottom="0in"/>
    </style:style>
    <style:style style:name="P173" style:parent-style-name="Tekstpodstawowy" style:family="paragraph">
      <style:paragraph-properties fo:text-align="justify" fo:margin-bottom="0in"/>
    </style:style>
    <style:style style:name="T174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75" style:parent-style-name="Tekstpodstawowy" style:family="paragraph">
      <style:paragraph-properties fo:text-align="justify" fo:margin-bottom="0in"/>
    </style:style>
    <style:style style:name="T17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177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78" style:parent-style-name="Tekstpodstawowy" style:family="paragraph">
      <style:paragraph-properties fo:text-align="justify" fo:margin-bottom="0in"/>
    </style:style>
    <style:style style:name="T179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80" style:parent-style-name="Tekstpodstawowy" style:family="paragraph">
      <style:paragraph-properties fo:text-align="justify" fo:margin-bottom="0in"/>
    </style:style>
    <style:style style:name="T181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82" style:parent-style-name="Tekstpodstawowy" style:family="paragraph">
      <style:paragraph-properties fo:text-align="justify" fo:margin-bottom="0in"/>
    </style:style>
    <style:style style:name="T183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184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85" style:parent-style-name="Tekstpodstawowy" style:family="paragraph">
      <style:paragraph-properties fo:text-align="justify" fo:margin-bottom="0in"/>
    </style:style>
    <style:style style:name="T18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87" style:parent-style-name="Tekstpodstawowy" style:family="paragraph">
      <style:paragraph-properties fo:text-align="center" fo:margin-bottom="0in"/>
    </style:style>
    <style:style style:name="P188" style:parent-style-name="Tekstpodstawowy" style:family="paragraph">
      <style:paragraph-properties fo:text-align="center" fo:margin-bottom="0in"/>
    </style:style>
    <style:style style:name="P189" style:parent-style-name="Tekstpodstawowy" style:family="paragraph">
      <style:paragraph-properties fo:text-align="center" fo:margin-bottom="0in"/>
    </style:style>
    <style:style style:name="P190" style:parent-style-name="Tekstpodstawowy" style:family="paragraph">
      <style:paragraph-properties fo:text-align="center" fo:margin-bottom="0in"/>
    </style:style>
    <style:style style:name="P191" style:parent-style-name="Tekstpodstawowy" style:family="paragraph">
      <style:paragraph-properties fo:text-align="center" fo:margin-bottom="0in"/>
    </style:style>
    <style:style style:name="P192" style:parent-style-name="Tekstpodstawowy" style:family="paragraph">
      <style:paragraph-properties fo:text-align="center" fo:margin-bottom="0in"/>
    </style:style>
    <style:style style:name="T193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194" style:parent-style-name="Tekstpodstawowy" style:family="paragraph">
      <style:paragraph-properties fo:text-align="center" fo:margin-bottom="0in"/>
    </style:style>
    <style:style style:name="P195" style:parent-style-name="Akapitzlistą" style:family="paragraph">
      <style:paragraph-properties fo:text-align="justify" fo:margin-bottom="0in"/>
    </style:style>
    <style:style style:name="T196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197" style:parent-style-name="Akapitzlistą" style:family="paragraph">
      <style:paragraph-properties fo:text-align="justify" fo:margin-bottom="0in"/>
    </style:style>
    <style:style style:name="T19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199" style:parent-style-name="Akapitzlistą" style:family="paragraph">
      <style:paragraph-properties fo:text-align="justify" fo:margin-bottom="0in"/>
    </style:style>
    <style:style style:name="T20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01" style:parent-style-name="Akapitzlistą" style:family="paragraph">
      <style:paragraph-properties fo:text-align="justify" fo:margin-bottom="0in"/>
    </style:style>
    <style:style style:name="T202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20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04" style:parent-style-name="Nagłówek1" style:family="paragraph">
      <style:paragraph-properties fo:text-align="justify" fo:margin-top="0in" fo:margin-bottom="0in"/>
      <style:text-properties style:font-name="Times New Roman" style:font-name-complex="Times New Roman" fo:font-size="12.5pt" style:font-size-asian="12.5pt" style:font-size-complex="12.5pt"/>
    </style:style>
    <style:style style:name="P205" style:parent-style-name="Nagłówek1" style:family="paragraph">
      <style:paragraph-properties fo:margin-top="0in" fo:margin-bottom="0in"/>
    </style:style>
    <style:style style:name="P206" style:parent-style-name="Nagłówek1" style:family="paragraph">
      <style:paragraph-properties fo:margin-top="0in" fo:margin-bottom="0in"/>
    </style:style>
    <style:style style:name="T207" style:parent-style-name="Pogrubienie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08" style:parent-style-name="Nagłówek2" style:family="paragraph">
      <style:paragraph-properties fo:margin-top="0.0833in"/>
    </style:style>
    <style:style style:name="T209" style:parent-style-name="Domyślnaczcionkaakapitu" style:family="text">
      <style:text-properties style:font-name="Times New Roman" style:font-name-complex="Times New Roman" fo:font-style="normal" style:font-style-asian="normal" style:font-style-complex="normal" fo:font-size="12.5pt" style:font-size-asian="12.5pt" style:font-size-complex="12.5pt"/>
    </style:style>
    <style:style style:name="P210" style:parent-style-name="Tekstpodstawowy" style:family="paragraph">
      <style:paragraph-properties fo:margin-top="0.0833in" fo:margin-bottom="0.0416in"/>
    </style:style>
    <style:style style:name="P211" style:parent-style-name="Akapitzlistą" style:family="paragraph">
      <style:paragraph-properties fo:text-align="center" fo:margin-top="0.0833in" fo:margin-bottom="0in" fo:margin-left="0in">
        <style:tab-stops/>
      </style:paragraph-properties>
    </style:style>
    <style:style style:name="T212" style:parent-style-name="Pogrubienie" style:family="text">
      <style:text-properties style:font-name="Times New Roman" fo:font-size="12.5pt" style:font-size-asian="12.5pt" style:font-size-complex="12.5pt"/>
    </style:style>
    <style:style style:name="T213" style:parent-style-name="Pogrubienie" style:family="text">
      <style:text-properties style:font-name="Times New Roman" fo:font-size="12.5pt" style:font-size-asian="12.5pt" style:font-size-complex="12.5pt"/>
    </style:style>
    <style:style style:name="P21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1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216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21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1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219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20" style:parent-style-name="Pogrubienie" style:family="text">
      <style:text-properties style:font-name="Times New Roman" fo:font-size="12.5pt" style:font-size-asian="12.5pt" style:font-size-complex="12.5pt"/>
    </style:style>
    <style:style style:name="P22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22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223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22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25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26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27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28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29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0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1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2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3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4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5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6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7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8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9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40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1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2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3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4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5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6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7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8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9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50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51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52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</style:style>
    <style:style style:name="T253" style:parent-style-name="Domyślnaczcionkaakapitu" style:family="text">
      <style:text-properties style:font-name="Times New Roman" fo:font-size="12.5pt" style:font-size-asian="12.5pt" style:font-size-complex="12.5pt"/>
    </style:style>
    <style:style style:name="P254" style:parent-style-name="Akapitzlistą" style:family="paragraph">
      <style:paragraph-properties fo:text-align="justify" fo:margin-bottom="0in"/>
    </style:style>
    <style:style style:name="P255" style:parent-style-name="Nagłówek1" style:family="paragraph">
      <style:paragraph-properties fo:margin-top="0.0833in" fo:margin-left="0.3in" fo:text-indent="-0.3in">
        <style:tab-stops/>
      </style:paragraph-properties>
    </style:style>
    <style:style style:name="P256" style:parent-style-name="Nagłówek1" style:family="paragraph">
      <style:paragraph-properties fo:margin-top="0.0833in"/>
    </style:style>
    <style:style style:name="T257" style:parent-style-name="Pogrubienie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58" style:parent-style-name="Nagłówek2" style:family="paragraph">
      <style:paragraph-properties fo:margin-top="0.0833in"/>
    </style:style>
    <style:style style:name="T259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26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26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62" style:parent-style-name="Pogrubienie" style:family="text">
      <style:text-properties style:font-name="Times New Roman" fo:font-size="12.5pt" style:font-size-asian="12.5pt" style:font-size-complex="12.5pt"/>
    </style:style>
    <style:style style:name="P26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6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6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26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67" style:parent-style-name="Pogrubienie" style:family="text">
      <style:text-properties style:font-name="Times New Roman" fo:font-size="12.5pt" style:font-size-asian="12.5pt" style:font-size-complex="12.5pt"/>
    </style:style>
    <style:style style:name="P26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6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27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7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27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73" style:parent-style-name="Pogrubienie" style:family="text">
      <style:text-properties style:font-name="Times New Roman" fo:font-size="12.5pt" style:font-size-asian="12.5pt" style:font-size-complex="12.5pt"/>
    </style:style>
    <style:style style:name="P27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7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7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77" style:parent-style-name="Pogrubienie" style:family="text">
      <style:text-properties style:font-name="Times New Roman" fo:font-size="12.5pt" style:font-size-asian="12.5pt" style:font-size-complex="12.5pt"/>
    </style:style>
    <style:style style:name="P27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7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8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28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82" style:parent-style-name="Pogrubienie" style:family="text">
      <style:text-properties style:font-name="Times New Roman" fo:font-size="12.5pt" style:font-size-asian="12.5pt" style:font-size-complex="12.5pt"/>
    </style:style>
    <style:style style:name="P28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8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8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28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87" style:parent-style-name="Pogrubienie" style:family="text">
      <style:text-properties style:font-name="Times New Roman" fo:font-size="12.5pt" style:font-size-asian="12.5pt" style:font-size-complex="12.5pt"/>
    </style:style>
    <style:style style:name="P28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8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290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P29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29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93" style:parent-style-name="Pogrubienie" style:family="text">
      <style:text-properties style:font-name="Times New Roman" fo:font-size="12.5pt" style:font-size-asian="12.5pt" style:font-size-complex="12.5pt"/>
    </style:style>
    <style:style style:name="P294" style:parent-style-name="Akapitzlistą" style:family="paragraph">
      <style:paragraph-properties fo:text-align="justify" fo:margin-bottom="0in"/>
      <style:text-properties style:font-name="Times New Roman" fo:font-size="12.5pt" style:font-size-asian="12.5pt" style:font-size-complex="12.5pt"/>
    </style:style>
    <style:style style:name="P295" style:parent-style-name="Akapitzlistą" style:family="paragraph">
      <style:paragraph-properties fo:text-align="justify" fo:margin-bottom="0in"/>
      <style:text-properties style:font-name="Times New Roman" fo:font-size="12.5pt" style:font-size-asian="12.5pt" style:font-size-complex="12.5pt"/>
    </style:style>
    <style:style style:name="P296" style:parent-style-name="Akapitzlistą" style:family="paragraph">
      <style:paragraph-properties fo:text-align="justify" fo:margin-bottom="0in"/>
      <style:text-properties style:font-name="Times New Roman" fo:font-size="12.5pt" style:font-size-asian="12.5pt" style:font-size-complex="12.5pt"/>
    </style:style>
    <style:style style:name="P297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298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99" style:parent-style-name="Pogrubienie" style:family="text">
      <style:text-properties style:font-name="Times New Roman" fo:font-size="12.5pt" style:font-size-asian="12.5pt" style:font-size-complex="12.5pt"/>
    </style:style>
    <style:style style:name="P30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01" style:parent-style-name="Domyślnaczcionkaakapitu" style:family="text">
      <style:text-properties style:font-name="Times New Roman" fo:font-size="12.5pt" style:font-size-asian="12.5pt" style:font-size-complex="12.5pt"/>
    </style:style>
    <style:style style:name="T302" style:parent-style-name="Domyślnaczcionkaakapitu" style:family="text">
      <style:text-properties style:font-name="Times New Roman" fo:font-size="12.5pt" style:font-size-asian="12.5pt" style:font-size-complex="12.5pt"/>
    </style:style>
    <style:style style:name="P30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8" style:parent-style-name="Nagłówek1" style:family="paragraph">
      <style:paragraph-properties fo:margin-top="0.0833in"/>
    </style:style>
    <style:style style:name="T309" style:parent-style-name="Pogrubienie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310" style:parent-style-name="Nagłówek2" style:family="paragraph">
      <style:paragraph-properties fo:margin-top="0.0833in"/>
    </style:style>
    <style:style style:name="T311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31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313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314" style:parent-style-name="Pogrubienie" style:family="text">
      <style:text-properties style:font-name="Times New Roman" fo:font-size="12.5pt" style:font-size-asian="12.5pt" style:font-size-complex="12.5pt"/>
    </style:style>
    <style:style style:name="P31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16" style:parent-style-name="markedcontent" style:family="text">
      <style:text-properties style:font-name="Times New Roman" fo:font-size="12.5pt" style:font-size-asian="12.5pt" style:font-size-complex="12.5pt"/>
    </style:style>
    <style:style style:name="T317" style:parent-style-name="Pogrubienie" style:family="text">
      <style:text-properties style:font-name="Times New Roman" fo:font-size="12.5pt" style:font-size-asian="12.5pt" style:font-size-complex="12.5pt"/>
    </style:style>
    <style:style style:name="P31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31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32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321" style:parent-style-name="Pogrubienie" style:family="text">
      <style:text-properties style:font-name="Times New Roman" fo:font-size="12.5pt" style:font-size-asian="12.5pt" style:font-size-complex="12.5pt"/>
    </style:style>
    <style:style style:name="P32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2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2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325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326" style:parent-style-name="Pogrubienie" style:family="text">
      <style:text-properties style:font-name="Times New Roman" fo:font-size="12.5pt" style:font-size-asian="12.5pt" style:font-size-complex="12.5pt"/>
    </style:style>
    <style:style style:name="P32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2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29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33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331" style:parent-style-name="Pogrubienie" style:family="text">
      <style:text-properties style:font-name="Times New Roman" fo:font-size="12.5pt" style:font-size-asian="12.5pt" style:font-size-complex="12.5pt"/>
    </style:style>
    <style:style style:name="P332" style:parent-style-name="Akapitzlistą" style:family="paragraph">
      <style:paragraph-properties fo:text-align="justify" fo:margin-bottom="0in" fo:margin-left="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3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34" style:parent-style-name="Akapitzlistą" style:family="paragraph">
      <style:paragraph-properties fo:text-align="justify" fo:margin-bottom="0in" fo:margin-left="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3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3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337" style:parent-style-name="Nagłówek1" style:family="paragraph">
      <style:paragraph-properties fo:margin-top="0.0833in"/>
    </style:style>
    <style:style style:name="P338" style:parent-style-name="Nagłówek1" style:family="paragraph">
      <style:paragraph-properties fo:margin-top="0.0833in"/>
    </style:style>
    <style:style style:name="T339" style:parent-style-name="Pogrubienie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340" style:parent-style-name="Nagłówek2" style:family="paragraph">
      <style:paragraph-properties fo:margin-top="0.0833in"/>
    </style:style>
    <style:style style:name="T341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34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343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344" style:parent-style-name="Pogrubienie" style:family="text">
      <style:text-properties style:font-name="Times New Roman" fo:font-size="12.5pt" style:font-size-asian="12.5pt" style:font-size-complex="12.5pt"/>
    </style:style>
    <style:style style:name="P345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346" style:parent-style-name="Normalny" style:family="paragraph">
      <style:paragraph-properties fo:text-align="justify" fo:margin-bottom="0in"/>
    </style:style>
    <style:style style:name="T347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348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349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350" style:parent-style-name="Akapitzlistą" style:family="paragraph">
      <style:paragraph-properties fo:text-align="justify" fo:margin-bottom="0in"/>
    </style:style>
    <style:style style:name="T351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52" style:parent-style-name="Akapitzlistą" style:family="paragraph">
      <style:paragraph-properties fo:text-align="justify" fo:margin-bottom="0in"/>
    </style:style>
    <style:style style:name="T35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54" style:parent-style-name="Akapitzlistą" style:family="paragraph">
      <style:paragraph-properties fo:text-align="justify" fo:margin-bottom="0in"/>
    </style:style>
    <style:style style:name="T35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56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5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58" style:parent-style-name="Akapitzlistą" style:family="paragraph">
      <style:paragraph-properties fo:text-align="justify" fo:margin-bottom="0in"/>
    </style:style>
    <style:style style:name="T359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36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6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36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36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364" style:parent-style-name="Akapitzlistą" style:family="paragraph">
      <style:paragraph-properties fo:text-align="center" fo:margin-bottom="0in"/>
    </style:style>
    <style:style style:name="T365" style:parent-style-name="Pogrubienie" style:family="text">
      <style:text-properties style:font-name="Times New Roman" fo:font-size="12.5pt" style:font-size-asian="12.5pt" style:font-size-complex="12.5pt"/>
    </style:style>
    <style:style style:name="P36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67" style:parent-style-name="Pogrubienie" style:family="text">
      <style:text-properties style:font-name="Times New Roman" fo:font-size="12.5pt" style:font-size-asian="12.5pt" style:font-size-complex="12.5pt"/>
    </style:style>
    <style:style style:name="T36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6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7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7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72" style:parent-style-name="Pogrubienie" style:family="text">
      <style:text-properties style:font-name="Times New Roman" fo:font-size="12.5pt" style:font-size-asian="12.5pt" style:font-size-complex="12.5pt"/>
    </style:style>
    <style:style style:name="T37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7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7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76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7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7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7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8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81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82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8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8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85" style:parent-style-name="Akapitzlistą" style:family="paragraph">
      <style:paragraph-properties fo:margin-bottom="0in" fo:margin-left="0in">
        <style:tab-stops/>
      </style:paragraph-properties>
    </style:style>
    <style:style style:name="T386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8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8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8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9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91" style:parent-style-name="Akapitzlistą" style:family="paragraph">
      <style:paragraph-properties fo:text-align="justify" fo:margin-bottom="0in" fo:margin-left="0.4895in">
        <style:tab-stops/>
      </style:paragraph-properties>
    </style:style>
    <style:style style:name="T392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9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9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9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39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397" style:parent-style-name="Pogrubienie" style:family="text">
      <style:text-properties style:font-name="Times New Roman" fo:font-size="12.5pt" style:font-size-asian="12.5pt" style:font-size-complex="12.5pt"/>
    </style:style>
    <style:style style:name="P398" style:parent-style-name="Akapitzlistą" style:family="paragraph">
      <style:paragraph-properties fo:text-align="justify" fo:margin-bottom="0in"/>
    </style:style>
    <style:style style:name="T39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40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01" style:parent-style-name="Akapitzlistą" style:family="paragraph">
      <style:paragraph-properties fo:text-align="justify" fo:margin-bottom="0in"/>
      <style:text-properties style:font-name="Times New Roman" fo:font-size="12.5pt" style:font-size-asian="12.5pt" style:font-size-complex="12.5pt"/>
    </style:style>
    <style:style style:name="P402" style:parent-style-name="Akapitzlistą" style:family="paragraph">
      <style:paragraph-properties fo:text-align="justify" fo:margin-bottom="0in"/>
      <style:text-properties style:font-name="Times New Roman" fo:font-size="12.5pt" style:font-size-asian="12.5pt" style:font-size-complex="12.5pt"/>
    </style:style>
    <style:style style:name="P403" style:parent-style-name="Akapitzlistą" style:family="paragraph">
      <style:paragraph-properties fo:text-align="justify" fo:margin-bottom="0in"/>
      <style:text-properties style:font-name="Times New Roman" fo:font-size="12.5pt" style:font-size-asian="12.5pt" style:font-size-complex="12.5pt"/>
    </style:style>
    <style:style style:name="P404" style:parent-style-name="Akapitzlistą" style:family="paragraph">
      <style:paragraph-properties fo:text-align="justify" fo:margin-bottom="0in"/>
      <style:text-properties style:font-name="Times New Roman" fo:font-size="12.5pt" style:font-size-asian="12.5pt" style:font-size-complex="12.5pt"/>
    </style:style>
    <style:style style:name="P405" style:parent-style-name="Akapitzlistą" style:family="paragraph">
      <style:paragraph-properties fo:text-align="justify" fo:margin-bottom="0in"/>
    </style:style>
    <style:style style:name="T406" style:parent-style-name="Domyślnaczcionkaakapitu" style:family="text">
      <style:text-properties style:font-name="Times New Roman" fo:font-size="12.5pt" style:font-size-asian="12.5pt" style:font-size-complex="12.5pt"/>
    </style:style>
    <style:style style:name="T407" style:parent-style-name="Domyślnaczcionkaakapitu" style:family="text">
      <style:text-properties style:font-name="Times New Roman" fo:font-size="12.5pt" style:font-size-asian="12.5pt" style:font-size-complex="12.5pt"/>
    </style:style>
    <style:style style:name="P408" style:parent-style-name="Akapitzlistą" style:family="paragraph">
      <style:paragraph-properties fo:text-align="justify" fo:margin-bottom="0in"/>
    </style:style>
    <style:style style:name="T40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1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411" style:parent-style-name="Normalny" style:family="paragraph">
      <style:paragraph-properties fo:margin-bottom="0in"/>
    </style:style>
    <style:style style:name="P412" style:parent-style-name="Normalny" style:family="paragraph">
      <style:paragraph-properties fo:text-align="center" fo:margin-bottom="0in"/>
    </style:style>
    <style:style style:name="T413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414" style:parent-style-name="Normalny" style:family="paragraph">
      <style:paragraph-properties fo:text-align="justify" fo:margin-bottom="0in"/>
    </style:style>
    <style:style style:name="T415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416" style:parent-style-name="Akapitzlistą" style:family="paragraph">
      <style:paragraph-properties fo:text-align="justify" fo:margin-bottom="0in"/>
    </style:style>
    <style:style style:name="T41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41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41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20" style:parent-style-name="Normalny" style:family="paragraph">
      <style:paragraph-properties fo:text-align="center" fo:margin-bottom="0in" fo:margin-left="0.25in">
        <style:tab-stops/>
      </style:paragraph-properties>
    </style:style>
    <style:style style:name="P421" style:parent-style-name="Normalny" style:family="paragraph">
      <style:paragraph-properties fo:text-align="center" fo:margin-bottom="0in" fo:margin-left="0.25in">
        <style:tab-stops/>
      </style:paragraph-properties>
    </style:style>
    <style:style style:name="P422" style:parent-style-name="Normalny" style:family="paragraph">
      <style:paragraph-properties fo:text-align="center" fo:margin-bottom="0in"/>
    </style:style>
    <style:style style:name="P423" style:parent-style-name="Normalny" style:family="paragraph">
      <style:paragraph-properties fo:text-align="center" fo:margin-bottom="0in"/>
    </style:style>
    <style:style style:name="T424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425" style:parent-style-name="Normalny" style:family="paragraph">
      <style:paragraph-properties fo:text-align="justify" fo:margin-bottom="0in"/>
    </style:style>
    <style:style style:name="T42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427" style:parent-style-name="Nagłówek1" style:family="paragraph">
      <style:paragraph-properties fo:margin-top="0.0833in"/>
    </style:style>
    <style:style style:name="T428" style:parent-style-name="Pogrubienie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29" style:parent-style-name="Nagłówek2" style:family="paragraph">
      <style:paragraph-properties fo:margin-top="0.0826in" fo:margin-bottom="0.1222in"/>
    </style:style>
    <style:style style:name="T430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T431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432" style:parent-style-name="Nagłówek2" style:family="paragraph">
      <style:paragraph-properties fo:margin-top="0.0826in" fo:margin-bottom="0.1222in"/>
    </style:style>
    <style:style style:name="P433" style:parent-style-name="Nagłówek2" style:family="paragraph">
      <style:paragraph-properties fo:margin-top="0.0826in" fo:margin-bottom="0.1222in"/>
    </style:style>
    <style:style style:name="T434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435" style:parent-style-name="Akapitzlistą" style:family="paragraph">
      <style:paragraph-properties fo:text-align="justify" fo:margin-bottom="0in"/>
    </style:style>
    <style:style style:name="T436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37" style:parent-style-name="Akapitzlistą" style:family="paragraph">
      <style:paragraph-properties fo:text-align="justify" fo:margin-bottom="0in"/>
    </style:style>
    <style:style style:name="T43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39" style:parent-style-name="Akapitzlistą" style:family="paragraph">
      <style:paragraph-properties fo:text-align="justify" fo:margin-bottom="0in"/>
    </style:style>
    <style:style style:name="T44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441" style:parent-style-name="Pogrubienie" style:family="text">
      <style:text-properties style:font-name="Times New Roman" fo:font-weight="normal" style:font-weight-asian="normal" style:font-weight-complex="normal" fo:color="#00CC00" fo:font-size="12.5pt" style:font-size-asian="12.5pt" style:font-size-complex="12.5pt"/>
    </style:style>
    <style:style style:name="T442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4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444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4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46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4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48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4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50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51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52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5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54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5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56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5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58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5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60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61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62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6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64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6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66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6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46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69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7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71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72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73" style:parent-style-name="Akapitzlistą" style:family="paragraph">
      <style:paragraph-properties fo:text-align="justify" fo:margin-bottom="0in" fo:margin-left="0.7875in" fo:text-indent="-0.2951in">
        <style:tab-stops/>
      </style:paragraph-properties>
    </style:style>
    <style:style style:name="P474" style:parent-style-name="Tekstpodstawowy" style:family="paragraph">
      <style:paragraph-properties fo:margin-top="0.0833in" fo:margin-bottom="0.0416in"/>
    </style:style>
    <style:style style:name="P475" style:parent-style-name="Tekstpodstawowy" style:family="paragraph">
      <style:paragraph-properties fo:margin-top="0.0833in" fo:margin-bottom="0.0416in"/>
    </style:style>
    <style:style style:name="P476" style:parent-style-name="Tekstpodstawowy" style:family="paragraph">
      <style:paragraph-properties fo:margin-top="0.0833in" fo:margin-bottom="0.0416in"/>
    </style:style>
    <style:style style:name="P477" style:parent-style-name="Tekstpodstawowy" style:family="paragraph">
      <style:paragraph-properties fo:margin-top="0.0833in" fo:margin-bottom="0.0416in"/>
    </style:style>
    <style:style style:name="P478" style:parent-style-name="Tekstpodstawowy" style:family="paragraph">
      <style:paragraph-properties fo:margin-top="0.0833in" fo:margin-bottom="0.0416in"/>
    </style:style>
    <style:style style:name="P479" style:parent-style-name="Tekstpodstawowy" style:family="paragraph">
      <style:paragraph-properties fo:margin-top="0.0833in" fo:margin-bottom="0.0416in"/>
    </style:style>
    <style:style style:name="P480" style:parent-style-name="Tekstpodstawowy" style:family="paragraph">
      <style:paragraph-properties fo:margin-top="0.0833in" fo:margin-bottom="0.0416in"/>
    </style:style>
    <style:style style:name="P481" style:parent-style-name="Tekstpodstawowy" style:family="paragraph">
      <style:paragraph-properties fo:margin-top="0.0833in" fo:margin-bottom="0.0416in"/>
    </style:style>
    <style:style style:name="P48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83" style:parent-style-name="Pogrubienie" style:family="text">
      <style:text-properties style:font-name="Times New Roman" fo:font-size="12.5pt" style:font-size-asian="12.5pt" style:font-size-complex="12.5pt"/>
    </style:style>
    <style:style style:name="P484" style:parent-style-name="Tekstpodstawowy" style:family="paragraph">
      <style:paragraph-properties fo:text-align="center" fo:margin-top="0.0833in" fo:margin-bottom="0.0416in"/>
    </style:style>
    <style:style style:name="T485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486" style:parent-style-name="Tekstpodstawowy" style:family="paragraph">
      <style:paragraph-properties fo:text-align="center" fo:margin-top="0.0833in" fo:margin-bottom="0.0416in"/>
    </style:style>
    <style:style style:name="P487" style:parent-style-name="Normalny" style:family="paragraph">
      <style:paragraph-properties fo:text-align="center" fo:margin-bottom="0in"/>
    </style:style>
    <style:style style:name="T488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P489" style:parent-style-name="Tekstpodstawowy" style:family="paragraph">
      <style:paragraph-properties fo:text-align="justify" fo:margin-top="0.0833in" fo:margin-bottom="0.0416in"/>
    </style:style>
    <style:style style:name="T490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491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492" style:parent-style-name="Tekstpodstawowy" style:family="paragraph">
      <style:paragraph-properties fo:text-align="justify" fo:margin-top="0.0833in" fo:margin-bottom="0.0416in"/>
    </style:style>
    <style:style style:name="T493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494" style:parent-style-name="Tekstpodstawowy" style:family="paragraph">
      <style:paragraph-properties fo:margin-top="0.0833in" fo:margin-bottom="0.0416in"/>
    </style:style>
    <style:style style:name="T495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49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497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498" style:parent-style-name="Tekstpodstawowy" style:family="paragraph">
      <style:paragraph-properties fo:margin-top="0.0833in" fo:margin-bottom="0.0416in"/>
    </style:style>
    <style:style style:name="T499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00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01" style:parent-style-name="Tekstpodstawowy" style:family="paragraph">
      <style:paragraph-properties fo:margin-top="0.0833in" fo:margin-bottom="0.0416in"/>
    </style:style>
    <style:style style:name="T502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03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04" style:parent-style-name="Pogrubieni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05" style:parent-style-name="Tekstpodstawowy" style:family="paragraph">
      <style:paragraph-properties fo:text-align="justify" fo:margin-top="0.0833in" fo:margin-bottom="0.0416in"/>
    </style:style>
    <style:style style:name="T50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07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08" style:parent-style-name="Tekstpodstawowy" style:family="paragraph">
      <style:paragraph-properties fo:margin-top="0.0833in" fo:margin-bottom="0.0416in"/>
    </style:style>
    <style:style style:name="T509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10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11" style:parent-style-name="Tekstpodstawowy" style:family="paragraph">
      <style:paragraph-properties fo:margin-top="0.0833in" fo:margin-bottom="0.0416in"/>
    </style:style>
    <style:style style:name="T512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13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14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15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16" style:parent-style-name="Tekstpodstawowy" style:family="paragraph">
      <style:paragraph-properties fo:margin-top="0.0833in" fo:margin-bottom="0.0416in"/>
    </style:style>
    <style:style style:name="T517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18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19" style:parent-style-name="Tekstpodstawowy" style:family="paragraph">
      <style:paragraph-properties fo:margin-top="0.0833in" fo:margin-bottom="0.0416in"/>
    </style:style>
    <style:style style:name="T520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21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22" style:parent-style-name="Tekstpodstawowy" style:family="paragraph">
      <style:paragraph-properties fo:margin-top="0.0833in" fo:margin-bottom="0.0416in"/>
    </style:style>
    <style:style style:name="T523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24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25" style:parent-style-name="Tekstpodstawowy" style:family="paragraph">
      <style:paragraph-properties fo:margin-top="0.0833in" fo:margin-bottom="0.0416in"/>
    </style:style>
    <style:style style:name="T52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27" style:parent-style-name="Tekstpodstawowy" style:family="paragraph">
      <style:paragraph-properties fo:text-align="justify" fo:margin-top="0.0833in" fo:margin-bottom="0.0416in"/>
    </style:style>
    <style:style style:name="T528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29" style:parent-style-name="Tekstpodstawowy" style:family="paragraph">
      <style:paragraph-properties fo:text-align="justify" fo:margin-top="0.0833in" fo:margin-bottom="0.0416in"/>
    </style:style>
    <style:style style:name="T530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31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32" style:parent-style-name="Tekstpodstawowy" style:family="paragraph">
      <style:paragraph-properties fo:text-align="justify" fo:margin-top="0.0833in" fo:margin-bottom="0.0416in"/>
    </style:style>
    <style:style style:name="T533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34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35" style:parent-style-name="Tekstpodstawowy" style:family="paragraph">
      <style:paragraph-properties fo:text-align="justify" fo:margin-top="0.0833in" fo:margin-bottom="0.0416in"/>
    </style:style>
    <style:style style:name="T53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37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38" style:parent-style-name="Tekstpodstawowy" style:family="paragraph">
      <style:paragraph-properties fo:text-align="justify" fo:margin-top="0.0833in" fo:margin-bottom="0.0416in"/>
    </style:style>
    <style:style style:name="T539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40" style:parent-style-name="Tekstpodstawowy" style:family="paragraph">
      <style:paragraph-properties fo:margin-top="0.0833in" fo:margin-bottom="0.0416in"/>
    </style:style>
    <style:style style:name="T541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42" style:parent-style-name="Tekstpodstawowy" style:family="paragraph">
      <style:paragraph-properties fo:margin-top="0.0833in" fo:margin-bottom="0.0416in"/>
    </style:style>
    <style:style style:name="T543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44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45" style:parent-style-name="Tekstpodstawowy" style:family="paragraph">
      <style:paragraph-properties fo:margin-top="0.0833in" fo:margin-bottom="0.0416in"/>
    </style:style>
    <style:style style:name="T54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47" style:parent-style-name="Tekstpodstawowy" style:family="paragraph">
      <style:paragraph-properties fo:margin-top="0.0833in" fo:margin-bottom="0.0416in"/>
    </style:style>
    <style:style style:name="T548" style:parent-style-name="Pogrubieni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49" style:parent-style-name="Tekstpodstawowy" style:family="paragraph">
      <style:paragraph-properties fo:text-align="justify" fo:margin-top="0.0833in" fo:margin-bottom="0.0416in"/>
    </style:style>
    <style:style style:name="T550" style:parent-style-name="Pogrubieni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51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52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53" style:parent-style-name="Tekstpodstawowy" style:family="paragraph">
      <style:paragraph-properties fo:text-align="justify" fo:margin-top="0.0833in" fo:margin-bottom="0.0416in"/>
    </style:style>
    <style:style style:name="T554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55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56" style:parent-style-name="Tekstpodstawowy" style:family="paragraph">
      <style:paragraph-properties fo:text-align="justify" fo:margin-top="0.0833in" fo:margin-bottom="0.0416in"/>
    </style:style>
    <style:style style:name="P557" style:parent-style-name="Tekstpodstawowy" style:family="paragraph">
      <style:paragraph-properties fo:text-align="center" fo:margin-top="0.0833in" fo:margin-bottom="0.0416in"/>
    </style:style>
    <style:style style:name="T558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559" style:parent-style-name="Tekstpodstawowy" style:family="paragraph">
      <style:paragraph-properties fo:text-align="center" fo:margin-top="0.0833in" fo:margin-bottom="0.0416in"/>
    </style:style>
    <style:style style:name="T560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561" style:parent-style-name="Normalny" style:family="paragraph">
      <style:paragraph-properties fo:text-align="center" fo:margin-bottom="0in"/>
    </style:style>
    <style:style style:name="T562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563" style:parent-style-name="Normalny" style:family="paragraph">
      <style:paragraph-properties fo:text-align="justify" fo:margin-bottom="0in"/>
    </style:style>
    <style:style style:name="T564" style:parent-style-name="Pogrubieni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65" style:parent-style-name="Pogrubieni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66" style:parent-style-name="Normalny" style:family="paragraph">
      <style:paragraph-properties fo:text-align="justify" fo:margin-bottom="0in"/>
    </style:style>
    <style:style style:name="P567" style:parent-style-name="Normalny" style:family="paragraph">
      <style:paragraph-properties fo:text-align="center" fo:margin-bottom="0in"/>
    </style:style>
    <style:style style:name="T568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569" style:parent-style-name="Nagłówek2" style:family="paragraph">
      <style:paragraph-properties fo:margin-top="0.0833in"/>
    </style:style>
    <style:style style:name="T570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571" style:parent-style-name="Tekstpodstawowy" style:family="paragraph">
      <style:paragraph-properties fo:margin-top="0.0833in" fo:margin-bottom="0.0416in"/>
    </style:style>
    <style:style style:name="P572" style:parent-style-name="Normalny" style:family="paragraph">
      <style:paragraph-properties fo:text-align="center" fo:margin-bottom="0in"/>
    </style:style>
    <style:style style:name="T573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574" style:parent-style-name="Normalny" style:family="paragraph">
      <style:paragraph-properties fo:text-align="justify" fo:margin-bottom="0in"/>
    </style:style>
    <style:style style:name="T575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76" style:parent-style-name="Normalny" style:family="paragraph">
      <style:paragraph-properties fo:text-align="justify" fo:margin-bottom="0in"/>
      <style:text-properties style:font-name="Times New Roman" style:font-name-complex="Times New Roman" fo:font-size="12.5pt" style:font-size-asian="12.5pt" style:font-size-complex="12.5pt"/>
    </style:style>
    <style:style style:name="P577" style:parent-style-name="Normalny" style:family="paragraph">
      <style:paragraph-properties fo:text-align="center" fo:margin-bottom="0in"/>
    </style:style>
    <style:style style:name="T578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579" style:parent-style-name="Normalny" style:family="paragraph">
      <style:paragraph-properties fo:text-align="justify" fo:margin-bottom="0in"/>
    </style:style>
    <style:style style:name="T580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81" style:parent-style-name="Pogrubieni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82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83" style:parent-style-name="Normalny" style:family="paragraph">
      <style:paragraph-properties fo:text-align="justify" fo:margin-bottom="0in"/>
      <style:text-properties style:font-name="Times New Roman" style:font-name-complex="Times New Roman" fo:font-size="12.5pt" style:font-size-asian="12.5pt" style:font-size-complex="12.5pt"/>
    </style:style>
    <style:style style:name="P584" style:parent-style-name="Normalny" style:family="paragraph">
      <style:paragraph-properties fo:text-align="center" fo:margin-bottom="0in"/>
    </style:style>
    <style:style style:name="T585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586" style:parent-style-name="Akapitzlistą" style:family="paragraph">
      <style:paragraph-properties fo:text-align="justify" fo:margin-bottom="0in"/>
    </style:style>
    <style:style style:name="T58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588" style:parent-style-name="Akapitzlistą" style:family="paragraph">
      <style:paragraph-properties fo:text-align="justify" fo:margin-bottom="0in"/>
    </style:style>
    <style:style style:name="T58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590" style:parent-style-name="Akapitzlistą" style:family="paragraph">
      <style:paragraph-properties fo:text-align="justify" fo:margin-bottom="0in"/>
    </style:style>
    <style:style style:name="T591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59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593" style:parent-style-name="Akapitzlistą" style:family="paragraph">
      <style:paragraph-properties fo:text-align="center" fo:margin-bottom="0in"/>
    </style:style>
    <style:style style:name="T594" style:parent-style-name="Pogrubienie" style:family="text">
      <style:text-properties style:font-name="Times New Roman" fo:font-size="12.5pt" style:font-size-asian="12.5pt" style:font-size-complex="12.5pt"/>
    </style:style>
    <style:style style:name="P595" style:parent-style-name="Nagłówek2" style:family="paragraph">
      <style:paragraph-properties fo:margin-top="0.0833in"/>
    </style:style>
    <style:style style:name="T596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597" style:parent-style-name="Tekstpodstawowy" style:family="paragraph">
      <style:paragraph-properties fo:margin-top="0.0833in" fo:margin-bottom="0.0416in"/>
    </style:style>
    <style:style style:name="P598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599" style:parent-style-name="Pogrubienie" style:family="text">
      <style:text-properties style:font-name="Times New Roman" fo:font-size="12.5pt" style:font-size-asian="12.5pt" style:font-size-complex="12.5pt"/>
    </style:style>
    <style:style style:name="P600" style:parent-style-name="Akapitzlistą" style:family="paragraph">
      <style:paragraph-properties fo:text-align="justify" fo:margin-bottom="0in"/>
    </style:style>
    <style:style style:name="T601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602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60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60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605" style:parent-style-name="Nagłówek1" style:family="paragraph">
      <style:paragraph-properties fo:margin-top="0.0833in"/>
    </style:style>
    <style:style style:name="T606" style:parent-style-name="Pogrubienie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607" style:parent-style-name="Nagłówek2" style:family="paragraph">
      <style:paragraph-properties fo:margin-top="0.0833in"/>
    </style:style>
    <style:style style:name="T608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609" style:parent-style-name="Tekstpodstawowy" style:family="paragraph">
      <style:paragraph-properties fo:margin-top="0.0833in" fo:margin-bottom="0.0416in"/>
    </style:style>
    <style:style style:name="P61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11" style:parent-style-name="Pogrubienie" style:family="text">
      <style:text-properties style:font-name="Times New Roman" fo:font-size="12pt" style:font-size-asian="12pt" style:font-size-complex="12pt"/>
    </style:style>
    <style:style style:name="P612" style:parent-style-name="Normalny" style:family="paragraph">
      <style:paragraph-properties fo:text-align="justify" fo:margin-bottom="0in"/>
    </style:style>
    <style:style style:name="T613" style:parent-style-name="Pogrubieni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14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615" style:parent-style-name="Akapitzlistą" style:family="paragraph">
      <style:paragraph-properties fo:text-align="justify" fo:margin-bottom="0in"/>
    </style:style>
    <style:style style:name="T616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617" style:parent-style-name="Akapitzlistą" style:family="paragraph">
      <style:paragraph-properties fo:text-align="justify" fo:margin-bottom="0in"/>
    </style:style>
    <style:style style:name="T61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619" style:parent-style-name="Akapitzlistą" style:family="paragraph">
      <style:paragraph-properties fo:text-align="justify" fo:margin-bottom="0in"/>
    </style:style>
    <style:style style:name="T62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621" style:parent-style-name="Akapitzlistą" style:family="paragraph">
      <style:paragraph-properties fo:text-align="justify" fo:margin-bottom="0in"/>
    </style:style>
    <style:style style:name="T622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623" style:parent-style-name="Akapitzlistą" style:family="paragraph">
      <style:paragraph-properties fo:text-align="center" fo:margin-bottom="0in"/>
    </style:style>
    <style:style style:name="P624" style:parent-style-name="Normalny" style:family="paragraph">
      <style:paragraph-properties fo:text-align="center" fo:margin-bottom="0in"/>
    </style:style>
    <style:style style:name="P625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26" style:parent-style-name="Pogrubienie" style:family="text">
      <style:text-properties style:font-name="Times New Roman" fo:font-size="12.5pt" style:font-size-asian="12.5pt" style:font-size-complex="12.5pt"/>
    </style:style>
    <style:style style:name="P627" style:parent-style-name="Nagłówek1" style:family="paragraph">
      <style:paragraph-properties fo:margin-top="0.0833in"/>
    </style:style>
    <style:style style:name="T628" style:parent-style-name="Pogrubienie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62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color="#000000" fo:font-size="12.5pt" style:font-size-asian="12.5pt" style:font-size-complex="12.5pt"/>
    </style:style>
    <style:style style:name="P63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color="#000000" fo:font-size="12.5pt" style:font-size-asian="12.5pt" style:font-size-complex="12.5pt"/>
    </style:style>
    <style:style style:name="P63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32" style:parent-style-name="Pogrubienie" style:family="text">
      <style:text-properties style:font-name="Times New Roman" fo:color="#000000" fo:font-size="12.5pt" style:font-size-asian="12.5pt" style:font-size-complex="12.5pt"/>
    </style:style>
    <style:style style:name="P63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634" style:parent-style-name="Domyślnaczcionkaakapitu" style:family="text">
      <style:text-properties style:font-name="Times New Roman" fo:color="#000000" fo:font-size="12.5pt" style:font-size-asian="12.5pt" style:font-size-complex="12.5pt"/>
    </style:style>
    <style:style style:name="P63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63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37" style:parent-style-name="Pogrubienie" style:family="text">
      <style:text-properties style:font-name="Times New Roman" fo:color="#000000" fo:font-size="12.5pt" style:font-size-asian="12.5pt" style:font-size-complex="12.5pt"/>
    </style:style>
    <style:style style:name="P638" style:parent-style-name="Akapitzlistą" style:family="paragraph">
      <style:paragraph-properties fo:text-align="justify" fo:margin-bottom="0in"/>
    </style:style>
    <style:style style:name="T639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640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641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P642" style:parent-style-name="Akapitzlistą" style:family="paragraph">
      <style:paragraph-properties fo:text-align="justify" fo:margin-bottom="0in"/>
    </style:style>
    <style:style style:name="T643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P644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645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64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647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48" style:parent-style-name="Pogrubienie" style:family="text">
      <style:text-properties style:font-name="Times New Roman" fo:color="#000000" fo:font-size="12.5pt" style:font-size-asian="12.5pt" style:font-size-complex="12.5pt"/>
    </style:style>
    <style:style style:name="P64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650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651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652" style:parent-style-name="Pogrubienie" style:family="text">
      <style:text-properties style:font-name="Times New Roman" fo:font-weight="normal" style:font-weight-asian="normal" style:font-weight-complex="normal" fo:color="#00CC00" fo:font-size="12.5pt" style:font-size-asian="12.5pt" style:font-size-complex="12.5pt"/>
    </style:style>
    <style:style style:name="T653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65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65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65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57" style:parent-style-name="Pogrubienie" style:family="text">
      <style:text-properties style:font-name="Times New Roman" fo:font-size="12.5pt" style:font-size-asian="12.5pt" style:font-size-complex="12.5pt"/>
    </style:style>
    <style:style style:name="P65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659" style:parent-style-name="Domyślnaczcionkaakapitu" style:family="text">
      <style:text-properties style:font-name="Times New Roman" fo:font-size="12.5pt" style:font-size-asian="12.5pt" style:font-size-complex="12.5pt"/>
    </style:style>
    <style:style style:name="T660" style:parent-style-name="Domyślnaczcionkaakapitu" style:family="text">
      <style:text-properties style:font-name="Times New Roman" style:font-weight-complex="bold" fo:font-size="12.5pt" style:font-size-asian="12.5pt" style:font-size-complex="12.5pt"/>
    </style:style>
    <style:style style:name="T661" style:parent-style-name="Domyślnaczcionkaakapitu" style:family="text">
      <style:text-properties style:font-name="Times New Roman" fo:font-size="12.5pt" style:font-size-asian="12.5pt" style:font-size-complex="12.5pt"/>
    </style:style>
    <style:style style:name="T662" style:parent-style-name="Pogrubienie" style:family="text">
      <style:text-properties style:font-name="Times New Roman" fo:color="#000000" fo:font-size="12.5pt" style:font-size-asian="12.5pt" style:font-size-complex="12.5pt"/>
    </style:style>
    <style:style style:name="P663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664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65" style:parent-style-name="Pogrubienie" style:family="text">
      <style:text-properties style:font-name="Times New Roman" fo:font-size="12.5pt" style:font-size-asian="12.5pt" style:font-size-complex="12.5pt"/>
    </style:style>
    <style:style style:name="P66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667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P66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669" style:parent-style-name="Normalny" style:family="paragraph">
      <style:paragraph-properties fo:text-align="justify" fo:margin-bottom="0in"/>
    </style:style>
    <style:style style:name="P670" style:parent-style-name="Nagłówek1" style:family="paragraph">
      <style:paragraph-properties fo:margin-top="0.0833in"/>
    </style:style>
    <style:style style:name="P671" style:parent-style-name="Normalny" style:family="paragraph">
      <style:paragraph-properties fo:text-align="justify" fo:margin-bottom="0in"/>
    </style:style>
    <style:style style:name="P67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73" style:parent-style-name="Nagłówek1" style:family="paragraph">
      <style:paragraph-properties fo:margin-top="0.0833in"/>
    </style:style>
    <style:style style:name="P67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675" style:parent-style-name="Akapitzlistą" style:family="paragraph">
      <style:paragraph-properties fo:text-align="justify" fo:margin-bottom="0in" fo:margin-left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676" style:parent-style-name="Nagłówek1" style:family="paragraph">
      <style:paragraph-properties fo:margin-top="0.0833in"/>
    </style:style>
    <style:style style:name="P67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678" style:parent-style-name="Nagłówek1" style:family="paragraph">
      <style:paragraph-properties fo:margin-top="0.0833in"/>
    </style:style>
    <style:style style:name="P67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68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681" style:parent-style-name="Normalny" style:master-page-name="MP2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5pt" style:font-size-asian="5pt" style:font-size-complex="5pt"/>
    </style:style>
    <style:style style:name="P68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88" style:parent-style-name="Normalny" style:family="paragraph">
      <style:paragraph-properties fo:text-align="center" fo:margin-bottom="0in" fo:line-height="100%"/>
    </style:style>
    <style:style style:name="T68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90" style:parent-style-name="Normalny" style:family="paragraph">
      <style:paragraph-properties fo:text-align="center" fo:margin-bottom="0in" fo:line-height="100%"/>
    </style:style>
    <style:style style:name="TableColumn692" style:family="table-column">
      <style:table-column-properties style:column-width="4.8583in"/>
    </style:style>
    <style:style style:name="TableColumn693" style:family="table-column">
      <style:table-column-properties style:column-width="4.8583in"/>
    </style:style>
    <style:style style:name="Table691" style:family="table">
      <style:table-properties style:width="9.7166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 fo:line-height="100%" fo:text-indent="0.4916in"/>
    </style:style>
    <style:style style:name="T700" style:parent-style-name="Domyślnaczcionkaakapitu" style:family="text">
      <style:text-properties style:font-weight-complex="bold"/>
    </style:style>
    <style:style style:name="T701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702" style:parent-style-name="Domyślnaczcionkaakapitu" style:family="text">
      <style:text-properties style:font-weight-complex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center" fo:margin-bottom="0in" fo:line-height="100%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 fo:line-height="100%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 fo:line-height="100%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 fo:line-height="10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bottom="0in" fo:line-height="100%"/>
    </style:style>
    <style:style style:name="P715" style:parent-style-name="Normalny" style:family="paragraph">
      <style:paragraph-properties fo:text-align="center" fo:margin-bottom="0in" fo:line-height="100%"/>
    </style:style>
    <style:style style:name="P716" style:parent-style-name="Normalny" style:family="paragraph">
      <style:paragraph-properties fo:text-align="center" fo:margin-bottom="0in" fo:line-height="100%"/>
    </style:style>
    <style:style style:name="P717" style:parent-style-name="Normalny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/>Zarządzenie Nr 3/2024</text:p>
      <text:p text:style-name="P2">Dyrektora <text:s/>Zakładu Usług Komunalnych w Radzyniu Chełmińskim</text:p>
      <text:p text:style-name="P3">z dnia 17.12.2024r.</text:p>
      <text:p text:style-name="P4"><text:line-break/>w sprawie ustalenia Regulaminu Organizacyjnego w Zakładzie Usług Komunalnych w Radzyniu Chełmińskim.</text:p>
      <text:p text:style-name="P5"/>
      <text:p text:style-name="P6"><text:span text:style-name="T7">Na podstawie art. 33 ust. 2<text:s/></text:span><text:span text:style-name="T8">ustawy z dnia 8 marca 1990r.<text:s/></text:span><text:span text:style-name="T9"><text:line-break/></text:span><text:span text:style-name="T10">o samorządzie gminnym (tj. Dz. U. z 2024 r., poz. 609 ze zm.)<text:s/></text:span><text:span text:style-name="T11"><text:s/></text:span></text:p>
      <text:p text:style-name="P12"/>
      <text:p text:style-name="P13"><text:s text:c="6"/>zarządzam, co następuje:</text:p>
      <text:p text:style-name="P14"/>
      <text:p text:style-name="P15">§ 1</text:p>
      <text:list text:style-name="LFO1" text:continue-numbering="true">
        <text:list-item>
          <text:p text:style-name="P16">Ustala się <text:s/>Regulamin Organizacyjny w <text:s text:c="2"/>Zakładzie Usług Komunalnych w Radzyniu Chełmińskim.</text:p>
        </text:list-item>
        <text:list-item>
          <text:p text:style-name="P17">Regulamin stanowi<text:s/>załącznik nr 1 do niniejszego zarządzenia.</text:p>
        </text:list-item>
      </text:list>
      <text:p text:style-name="P18"/>
      <text:p text:style-name="P19"/>
      <text:p text:style-name="P20"><text:span text:style-name="T21">§ 2</text:span></text:p>
      <text:p text:style-name="P22">Zarządzenie wchodzi w życie po upływie 14-dni od dnia ogłoszenia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Załącznik Nr 1 do Zarządzenia Nr 3/2024<text:s/></text:span></text:p>
      <text:p text:style-name="P41"><text:span text:style-name="T42">REGULAMIN ORGANIZACYJNY</text:span></text:p>
      <text:h text:style-name="P43" text:outline-level="1"><text:span text:style-name="T44">Spis treści</text:span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5"><text:a xlink:href="#__RefHeading___Toc125376684" office:target-frame-name="_top" xlink:show="replace"><text:span text:style-name="T46">M</text:span><text:bookmark-start text:name="_Hlt185335753"/><text:bookmark-start text:name="_Hlt185335754"/><text:span text:style-name="T47">I</text:span><text:bookmark-end text:name="_Hlt185335753"/><text:bookmark-end text:name="_Hlt185335754"/><text:span text:style-name="T48">SJA</text:span><text:tab/>2</text:a></text:p>
          <text:p text:style-name="P49"><text:a xlink:href="#__RefHeading___Toc125376685" office:target-frame-name="_top" xlink:show="replace"><text:span text:style-name="T50">ROZ</text:span><text:bookmark-start text:name="_Hlt185335755"/><text:span text:style-name="T51">D</text:span><text:bookmark-end text:name="_Hlt185335755"/><text:span text:style-name="T52">ZIAŁ I</text:span><text:tab/>3</text:a></text:p>
          <text:p text:style-name="P53"><text:a xlink:href="#__RefHeading___Toc125376686" office:target-frame-name="_top" xlink:show="replace"><text:span text:style-name="T54">Postanowienia ogólne</text:span><text:tab/>3</text:a></text:p>
          <text:p text:style-name="P55"><text:a xlink:href="#__RefHeading___Toc125376687" office:target-frame-name="_top" xlink:show="replace"><text:span text:style-name="T56">ROZDZIAŁ II</text:span><text:tab/>4</text:a></text:p>
          <text:p text:style-name="P57"><text:a xlink:href="#__RefHeading___Toc125376688" office:target-frame-name="_top" xlink:show="replace"><text:span text:style-name="T58">Zadania Zakładu</text:span><text:tab/>4</text:a></text:p>
          <text:p text:style-name="P59"><text:a xlink:href="#__RefHeading___Toc125376689" office:target-frame-name="_top" xlink:show="replace"><text:span text:style-name="T60">ROZDZIAŁ III</text:span><text:tab/>5</text:a></text:p>
          <text:p text:style-name="P61"><text:a xlink:href="#__RefHeading___Toc125376690" office:target-frame-name="_top" xlink:show="replace"><text:span text:style-name="T62">Organizacja Za</text:span><text:bookmark-start text:name="_Hlt185335813"/><text:span text:style-name="T63">k</text:span><text:bookmark-end text:name="_Hlt185335813"/><text:span text:style-name="T64">ładu</text:span><text:tab/>5</text:a></text:p>
          <text:p text:style-name="P65"><text:a xlink:href="#__RefHeading___Toc125376691" office:target-frame-name="_top" xlink:show="replace"><text:span text:style-name="T66">ROZDZIAŁ IV</text:span><text:tab/>6</text:a></text:p>
          <text:p text:style-name="P67"><text:a xlink:href="#__RefHeading___Toc125376692" office:target-frame-name="_top" xlink:show="replace"><text:span text:style-name="T68">Zasady Gospodarki Finansowej</text:span><text:tab/>6</text:a></text:p>
          <text:p text:style-name="P69"><text:a xlink:href="#__RefHeading___Toc125376693" office:target-frame-name="_top" xlink:show="replace"><text:span text:style-name="T70">ROZDZIAŁ V</text:span><text:tab/>7</text:a></text:p>
          <text:p text:style-name="P71"><text:a xlink:href="#__RefHeading___Toc125376694" office:target-frame-name="_top" xlink:show="replace"><text:span text:style-name="T72">Zasady funkcjonowania Zakładu oraz obowiązki i uprawnienia pracowników</text:span><text:tab/>7</text:a></text:p>
          <text:p text:style-name="P73"><text:a xlink:href="#__RefHeading___Toc125376695" office:target-frame-name="_top" xlink:show="replace"><text:span text:style-name="T74">RO</text:span><text:bookmark-start text:name="_Hlt185335852"/><text:span text:style-name="T75">Z</text:span><text:bookmark-end text:name="_Hlt185335852"/><text:span text:style-name="T76">DZIAŁ VI</text:span><text:tab/></text:a>9</text:p>
          <text:p text:style-name="P77"><text:a xlink:href="#__RefHeading___Toc125376696" office:target-frame-name="_top" xlink:show="replace"><text:span text:style-name="T78">Zakres działania Dyrektora Zakładu Usług Komunalnych <text:s/></text:span><text:tab/>9</text:a></text:p>
          <text:p text:style-name="P79"><text:a xlink:href="#__RefHeading___Toc125376697" office:target-frame-name="_top" xlink:show="replace"><text:span text:style-name="T80">ROZ</text:span><text:bookmark-start text:name="_Hlt185335899"/><text:span text:style-name="T81">D</text:span><text:bookmark-end text:name="_Hlt185335899"/><text:span text:style-name="T82">ZI</text:span><text:bookmark-start text:name="_Hlt185335820"/><text:span text:style-name="T83">A</text:span><text:bookmark-end text:name="_Hlt185335820"/><text:span text:style-name="T84">Ł VII</text:span><text:tab/>10</text:a></text:p>
          <text:p text:style-name="P85"><text:a xlink:href="#__RefHeading___Toc125376698" office:target-frame-name="_top" xlink:show="replace"><text:span text:style-name="T86">Czas pracy Zakładu<text:s/></text:span><text:tab/>10</text:a></text:p>
          <text:p text:style-name="P87"><text:span text:style-name="T88">ROZDZIAŁ VIII</text:span><text:tab/>11</text:p>
          <text:p text:style-name="P89"><text:span text:style-name="T90"><text:s text:c="4"/>Struktura organizacyjna Zakładu</text:span><text:a xlink:href="#__RefHeading___Toc125376706" office:target-frame-name="_top" xlink:show="replace"><text:tab/>11</text:a></text:p>
          <text:p text:style-name="P91"><text:span text:style-name="T92">ROZDZIAŁ IX.............................................................................................................................11</text:span></text:p>
          <text:p text:style-name="P93"><text:a xlink:href="#__RefHeading___Toc125376707" office:target-frame-name="_top" xlink:show="replace"><text:span text:style-name="T94">Zasady ogólne podpisywania dokumentów i korespondencji Zakładu</text:span><text:tab/>11</text:a></text:p>
          <text:p text:style-name="P95"><text:a xlink:href="#__RefHeading___Toc125376708" office:target-frame-name="_top" xlink:show="replace"><text:span text:style-name="T96">ROZDZIAŁ</text:span><text:bookmark-start text:name="_Hlt185335809"/><text:bookmark-start text:name="_Hlt185335839"/><text:span text:style-name="T97"><text:s/></text:span><text:bookmark-end text:name="_Hlt185335809"/><text:bookmark-end text:name="_Hlt185335839"/><text:span text:style-name="T98">X</text:span><text:tab/>12</text:a></text:p>
          <text:p text:style-name="P99"><text:a xlink:href="#__RefHeading___Toc125376709" office:target-frame-name="_top" xlink:show="replace"><text:span text:style-name="T100">Przyjmowanie i załatwianie skarg i wniosków</text:span><text:tab/>12</text:a></text:p>
          <text:p text:style-name="P101"><text:a xlink:href="#__RefHeading___Toc125376710" office:target-frame-name="_top" xlink:show="replace"><text:span text:style-name="T102">ROZDZIA</text:span><text:bookmark-start text:name="_Hlt185335837"/><text:span text:style-name="T103">Ł</text:span><text:bookmark-start text:name="_Hlt185335807"/><text:bookmark-start text:name="_Hlt185335808"/><text:bookmark-end text:name="_Hlt185335837"/><text:span text:style-name="T104"><text:s/></text:span><text:bookmark-end text:name="_Hlt185335807"/><text:bookmark-end text:name="_Hlt185335808"/><text:span text:style-name="T105">XI</text:span><text:tab/>12</text:a></text:p>
          <text:p text:style-name="P106"><text:a xlink:href="#__RefHeading___Toc125376711" office:target-frame-name="_top" xlink:show="replace"><text:span text:style-name="T107">Organizacja systemu kontroli</text:span><text:tab/>1<text:bookmark-start text:name="_Hlt185335811"/>2<text:bookmark-end text:name="_Hlt185335811"/></text:a></text:p>
          <text:p text:style-name="P108"><text:a xlink:href="#__RefHeading___Toc125376712" office:target-frame-name="_top" xlink:show="replace"><text:span text:style-name="T109">ROZ</text:span><text:bookmark-start text:name="_Hlt185335802"/><text:span text:style-name="T110">D</text:span><text:bookmark-end text:name="_Hlt185335802"/><text:span text:style-name="T111">Z</text:span><text:bookmark-start text:name="_Hlt185335805"/><text:span text:style-name="T112">I</text:span><text:bookmark-end text:name="_Hlt185335805"/><text:span text:style-name="T113">A</text:span><text:bookmark-start text:name="_Hlt185335801"/><text:span text:style-name="T114">Ł</text:span><text:bookmark-end text:name="_Hlt185335801"/><text:span text:style-name="T115"><text:s/>X</text:span><text:bookmark-start text:name="_Hlt185335829"/><text:span text:style-name="T116">I</text:span><text:bookmark-end text:name="_Hlt185335829"/><text:span text:style-name="T117">I</text:span><text:tab/>12</text:a></text:p>
          <text:p text:style-name="P118"><text:a xlink:href="#__RefHeading___Toc125376715" office:target-frame-name="_top" xlink:show="replace"><text:span text:style-name="T119">Postanowienia końcowe</text:span><text:tab/>12</text:a></text:p>
        </text:index-body>
      </text:table-of-content>
      <text:h text:style-name="P120" text:outline-level="1"/>
      <text:h text:style-name="Nagłówek1" text:outline-level="1"/>
      <text:h text:style-name="Nagłówek1" text:outline-level="1"/>
      <text:h text:style-name="Nagłówek1" text:outline-level="1"><text:bookmark-start text:name="__RefHeading___Toc125376684"/><text:bookmark-end text:name="__RefHeading___Toc125376684"/><text:span text:style-name="T123">MISJA</text:span></text:h>
      <text:p text:style-name="P124"><text:span text:style-name="T125">ZAKŁADU USŁUG KOMUNALNYCH <text:s/>Z SIEDZIBĄ W RADZYNIU CHEŁMIŃSKIM</text:span></text:p>
      <text:p text:style-name="P126"/>
      <text:p text:style-name="P127"><text:span text:style-name="T128">Misją Zakładu jest dbałość i troska o mieszkańców i przedsiębiorców</text:span><text:span text:style-name="T129"><text:s/>z  terenu <text:s text:c="4"/>Miasta i Gminy Radzyń Chełmiński</text:span><text:span text:style-name="T130"><text:s/>w zakresie przyjętych do realizacji usług</text:span><text:span text:style-name="T131"><text:tab/></text:span><text:span text:style-name="T132"><text:tab/><text:s/></text:span><text:span text:style-name="T133">w zakresie gospodarki komunalnej i mieszkaniowej.</text:span></text:p>
      <text:p text:style-name="P134"><text:span text:style-name="T135">Swoją misję Zakład realizuje poprzez cele:</text:span></text:p>
      <text:list text:style-name="LFO2" text:continue-numbering="true">
        <text:list-item>
          <text:p text:style-name="P136">monitorowanie i reagowanie na zmieniające się potrzeby mieszkańców <text:s text:c="12"/>poprzez ciągły rozwój, pozyskiwanie nowych kompetencji oraz <text:s text:c="16"/>optymalizację organizacji pracy,</text:p>
        </text:list-item>
        <text:list-item>
          <text:p text:style-name="P137">poszerzanie świadomości pracowników w zakresie jakości świadczonych usług z poszanowaniem środowiska naturalnego,</text:p>
        </text:list-item>
        <text:list-item>
          <text:p text:style-name="P138"><text:span text:style-name="T139">modernizację zaplecza technicznego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h text:style-name="P147" text:outline-level="1"><text:bookmark-start text:name="__RefHeading___Toc125376685"/><text:bookmark-end text:name="__RefHeading___Toc125376685"/><text:span text:style-name="T148">ROZDZIAŁ I</text:span></text:h>
      <text:h text:style-name="P149" text:outline-level="2"><text:bookmark-start text:name="__RefHeading___Toc125376686"/><text:bookmark-end text:name="__RefHeading___Toc125376686"/><text:span text:style-name="T150">Postanowienia ogólne</text:span></text:h>
      <text:p text:style-name="P151"/>
      <text:p text:style-name="P152"><text:span text:style-name="T153">§ 1</text:span></text:p>
      <text:p text:style-name="P154"/>
      <text:list text:style-name="LFO3" text:continue-numbering="true">
        <text:list-item>
          <text:p text:style-name="P155"><text:span text:style-name="T156">Zakład Usług Komunalnych <text:s/>z siedzibą w Radzyniu Chełmińskim, został utworzony na mocy Uchwały</text:span><text:span text:style-name="T157"><text:s/></text:span><text:span text:style-name="T158">VII/39/24 Rady Miejskiej  Radzynia Chełmińskiego z dnia 30</text:span><text:span text:style-name="T159"> września 2024 roku<text:s/></text:span><text:span text:style-name="T160">w sprawie <text:s/>utworzenia jednostki budżetowej o nazwie <text:s/>„Zakład Usług Komunalnych w Radzyniu Chełmińskim<text:s/></text:span><text:span text:style-name="T161">oraz nadania jej statutu.</text:span></text:p>
        </text:list-item>
        <text:list-item>
          <text:p text:style-name="P162"><text:span text:style-name="T163">Pozostałe akty prawne na podstawie których określa się działanie Zakładu Usług Komunalnych <text:s/>z siedzibą w Radzyniu Chełmińskim:</text:span></text:p>
        </text:list-item>
      </text:list>
      <text:list text:style-name="LFO4" text:continue-numbering="true">
        <text:list-item>
          <text:p text:style-name="P164">Ustawy z dnia 27 sierpnia 2009 r. o finansach publicznych<text:s/><text:tab/><text:tab/><text:tab/>(t.j. Dz.U. z 2024 r. poz.1530 z późn. zm.),<text:s/></text:p>
        </text:list-item>
        <text:list-item>
          <text:p text:style-name="P165">Ustawy z dnia 08 marca 1990 r. o samorządzie gminnym<text:s/><text:tab/><text:tab/><text:tab/>(t.j. Dz. U. z 2024 r. poz. 1465 z późn. zm.),<text:s/></text:p>
        </text:list-item>
        <text:list-item>
          <text:p text:style-name="P166">Ustawy z dnia 20 grudnia 1996 r. o gospodarce komunalnej<text:s/><text:tab/><text:tab/><text:tab/>(t.j. Dz. U. z 2021 r. poz. 679 z późn. zm.),<text:s/></text:p>
        </text:list-item>
        <text:list-item>
          <text:p text:style-name="P167">Ustawy z dnia 7 czerwca 2001 r. o zbiorowym zaopatrzeniu w wodę i zbiorowym odprowadzaniu ścieków<text:s/><text:tab/><text:tab/><text:tab/><text:tab/><text:tab/><text:tab/>(t.j. Dz.U. z 2024 r. poz. 757 <text:s text:c="7"/>z późn. zm.),<text:s/></text:p>
        </text:list-item>
        <text:list-item>
          <text:p text:style-name="P168">Ustawy z dnia 21 sierpnia 1997 r. o gospodarce nieruchomościami<text:s/><text:tab/>(t.j. Dz. U. z 2024 r. poz. 1145 z późn. zm.),<text:s/></text:p>
        </text:list-item>
      </text:list>
      <text:p text:style-name="P169"/>
      <text:p text:style-name="P170"><text:span text:style-name="T171">§ 2 <text:s/></text:span></text:p>
      <text:p text:style-name="P172"/>
      <text:p text:style-name="P173"><text:span text:style-name="T174">Regulamin Organizacyjny Zakładu Usług Komunalnych w Radzyniu Chełmińskim zwany dalej „Regulaminem” określa:</text:span></text:p>
      <text:list text:style-name="LFO5" text:continue-numbering="true">
        <text:list-item>
          <text:p text:style-name="P175"><text:span text:style-name="T176">zakres działania i zadania Zakładu Usług<text:s/></text:span><text:span text:style-name="T177">Komunalnych w Radzyniu Chełmińskim, zwanego dalej "Zakładem";</text:span></text:p>
        </text:list-item>
        <text:list-item>
          <text:p text:style-name="P178"><text:span text:style-name="T179">strukturę organizacyjną Zakładu;</text:span></text:p>
        </text:list-item>
        <text:list-item>
          <text:p text:style-name="P180"><text:span text:style-name="T181">zasady funkcjonowania Zakładu;</text:span></text:p>
        </text:list-item>
        <text:list-item>
          <text:p text:style-name="P182"><text:span text:style-name="T183">zadania i kompetencje kierownictwa oraz obowiązki<text:s/></text:span><text:span text:style-name="T184"><text:s text:c="54"/>i uprawnienia  pracowników Zakładu,</text:span></text:p>
        </text:list-item>
        <text:list-item>
          <text:p text:style-name="P185"><text:span text:style-name="T186">czas pracy pracowników.</text:span></text:p>
        </text:list-item>
      </text:list>
      <text:p text:style-name="P187"/>
      <text:p text:style-name="P188"/>
      <text:p text:style-name="P189"/>
      <text:p text:style-name="P190"/>
      <text:p text:style-name="P191"/>
      <text:p text:style-name="P192"><text:span text:style-name="T193">§ 3</text:span></text:p>
      <text:p text:style-name="P194"/>
      <text:list text:style-name="LFO6" text:continue-numbering="true">
        <text:list-item>
          <text:p text:style-name="P195"><text:span text:style-name="T196">Zakład jest samodzielną jednostką organizacyjną Miasta i Gminy Radzyń Chełmiński działająca w formie jednostki budżetowej.</text:span></text:p>
        </text:list-item>
        <text:list-item>
          <text:p text:style-name="P197"><text:span text:style-name="T198">Nadzór nad pracą Zakładu sprawuje Burmistrz Miasta i Gminy Radzyń Chełmiński.</text:span></text:p>
        </text:list-item>
        <text:list-item>
          <text:p text:style-name="P199"><text:span text:style-name="T200">Zakład nie posiada osobowości prawnej.</text:span></text:p>
        </text:list-item>
        <text:list-item>
          <text:p text:style-name="P201"><text:span text:style-name="T202">Siedziba Zakładu znajduje się w Radzyniu Chełmińskim przy <text:s text:c="6"/></text:span><text:span text:style-name="T203"><text:tab/><text:s text:c="16"/>pl. Towarzystwa Jaszczurczego 9.</text:span></text:p>
        </text:list-item>
      </text:list>
      <text:h text:style-name="P204" text:outline-level="1"/>
      <text:h text:style-name="P205" text:outline-level="1"/>
      <text:h text:style-name="P206" text:outline-level="1"><text:bookmark-start text:name="__RefHeading___Toc125376687"/><text:bookmark-end text:name="__RefHeading___Toc125376687"/><text:span text:style-name="T207">ROZDZIAŁ II</text:span></text:h>
      <text:h text:style-name="P208" text:outline-level="2"><text:bookmark-start text:name="__RefHeading___Toc125376688"/><text:bookmark-end text:name="__RefHeading___Toc125376688"/><text:span text:style-name="T209">Zadania Zakładu</text:span></text:h>
      <text:p text:style-name="P210"/>
      <text:p text:style-name="P211"><text:span text:style-name="T212">§<text:s/></text:span><text:span text:style-name="T213">4</text:span></text:p>
      <text:p text:style-name="P214"><text:span text:style-name="T215">Przedmiotem działalności Zakładu jest wykonywanie zadań własnych Gminy Miasta i Gminy Radzyń Chełmiński</text:span><text:span text:style-name="T216"><text:s/></text:span><text:span text:style-name="T217">w celu zaspokojenia zbiorowych potrzeb mieszkańców, głównie z zakresu wykonawstwa usług komunalnych i mieszkaniowych. Zakład może świadczyć usługi użyteczności publicznej poza terenem Gminy Miasta i Gminy Radzyń Chełmiński.</text:span></text:p>
      <text:p text:style-name="P218"/>
      <text:p text:style-name="P219"><text:span text:style-name="T220">§ 5</text:span></text:p>
      <text:p text:style-name="P221"><text:span text:style-name="T222">Do podstawowych zadań<text:s/></text:span><text:span text:style-name="T223">Zakładu<text:s/></text:span><text:span text:style-name="T224">należą:</text:span></text:p>
      <text:list text:style-name="LFO7" text:continue-numbering="true">
        <text:list-item>
          <text:p text:style-name="P225">utrzymanie w pełnej sprawności technicznej urządzeń i sieci wodociągowych oraz kanalizacyjnych na terenie gminy Radzyń Chełmiński,<text:s/></text:p>
        </text:list-item>
        <text:list-item>
          <text:p text:style-name="P226">kontrola jakości dostarczanej wody i odprowadzanych ścieków,</text:p>
        </text:list-item>
        <text:list-item>
          <text:p text:style-name="P227">zawieranie umów na dostawę wody i odprowadzanie ścieków,</text:p>
        </text:list-item>
        <text:list-item>
          <text:p text:style-name="P228">ustalanie technicznych warunków wykonywania przyłączy do istniejących urządzeń, <text:s/></text:p>
        </text:list-item>
        <text:list-item>
          <text:p text:style-name="P229">odbieranie i włączanie urządzeń wodno – kanalizacyjnych do eksploatacji,<text:s/></text:p>
        </text:list-item>
        <text:list-item>
          <text:p text:style-name="P230">ustalanie technicznych warunków dotyczących rozbudowy <text:s text:c="29"/>i modernizacji urządzeń wodociągowych i kanalizacyjnych,</text:p>
        </text:list-item>
        <text:list-item>
          <text:p text:style-name="P231">rozliczanie kosztów zakupu i sprzedaży wody oraz odbioru<text:s/><text:tab/><text:tab/>i odprowadzania ścieków z terenu gminy<text:s/>Radzyń Chełmiński,</text:p>
        </text:list-item>
        <text:list-item>
          <text:p text:style-name="P232">gospodarowanie komunalnym zasobem mieszkaniowym, za wyjątkiem jego zbywania, zakupu i zamiany,</text:p>
        </text:list-item>
        <text:list-item>
          <text:p text:style-name="P233">gospodarowanie budynkami i lokalami użytkowymi, za wyjątkiem ich zbywania zakupu i zamiany,<text:s/></text:p>
        </text:list-item>
        <text:list-item>
          <text:p text:style-name="P234">aktualizacja rejestru zasobu nieruchomości stanowiących mienie komunalne Gminy Miasta i Gminy Radzyń Chełmiński,</text:p>
        </text:list-item>
        <text:list-item>
          <text:p text:style-name="P235">wykonywanie prac remontowo - budowlanych,<text:s/></text:p>
        </text:list-item>
        <text:list-item>
          <text:p text:style-name="P236">prowadzenie spraw z zakresu deratyzacji,</text:p>
        </text:list-item>
        <text:list-item>
          <text:p text:style-name="P237">tworzenie zasobu lokali socjalnych,<text:s/></text:p>
        </text:list-item>
        <text:list-item>
          <text:p text:style-name="P238">zawieranie umów najmu lokali komunalnych,<text:s/></text:p>
        </text:list-item>
        <text:list-item>
          <text:p text:style-name="P239">zawieranie umów dzierżawy gruntów stanowiących własność Gminy Miasta i Gminy Radzyń Chełmiński,</text:p>
        </text:list-item>
        <text:list-item>
          <text:p text:style-name="P240">egzekucja należności z tytułu zawieranych umów,<text:s/></text:p>
        </text:list-item>
        <text:list-item>
          <text:p text:style-name="P241">utrzymanie i rozwoju zieleni gminnej,<text:s/></text:p>
        </text:list-item>
        <text:list-item>
          <text:p text:style-name="P242">utrzymanie czystości i porządku terenów gminnych,<text:s/></text:p>
        </text:list-item>
        <text:list-item>
          <text:p text:style-name="P243">pobieranie opłat targowych,<text:s/></text:p>
        </text:list-item>
        <text:list-item>
          <text:p text:style-name="P244">bieżące<text:s/>utrzymanie i remonty gminnych dróg, chodników, ścieżek pieszo – rowerowych, w tym ich zimowe utrzymanie w należytym stanie,<text:s/></text:p>
        </text:list-item>
        <text:list-item>
          <text:p text:style-name="P245">tworzenie wspólnot mieszkaniowych i współpraca z nimi,<text:s/></text:p>
        </text:list-item>
        <text:list-item>
          <text:p text:style-name="P246">opieki i utrzymanie czystości na cmentarzach komunalnych i miejsc pamięci narodowej,<text:s/></text:p>
        </text:list-item>
        <text:list-item>
          <text:p text:style-name="P247">utrzymania i konserwacji placów zabaw, obiektów rekreacyjno-sportowych, parków, świetlic i siłowni zewnętrznych oraz nadzoru nad ich eksploatacją,<text:s/></text:p>
        </text:list-item>
        <text:list-item>
          <text:p text:style-name="P248">prowadzenie gospodarki ciepłowniczej (w tym m.in. zawieranie, zmiany i wypowiadanie umów z odbiorcami ciepła, planowanie i zakup opału, prowadzenie gospodarki magazynowej opału, remonty, obsługa<text:s/><text:tab/><text:tab/>i konserwacja urządzeń ciepłowniczych),<text:s/></text:p>
        </text:list-item>
        <text:list-item>
          <text:p text:style-name="P249">zabezpieczenie wszystkich imprez gminnych pod względem technicznym i porządkowym,<text:s/></text:p>
        </text:list-item>
        <text:list-item>
          <text:p text:style-name="P250">realizacja spraw związanych z oświetleniem ulic, dróg, placów oraz budynków, obiektów i urządzeń stanowiących mienie komunalne Gminy Miasta i Gminy Radzyń Chełmiński ( w tym m.in. nadzór merytoryczny nad zawieraniem i dokonywaniem zmian w umowach energii elektrycznej),<text:s/></text:p>
        </text:list-item>
        <text:list-item>
          <text:p text:style-name="P251">koordynowanie wykonawstwa inwestycji i remontów bieżących <text:s text:c="16"/>o znaczeniu lokalnym i zapewnienie prawidłowego przebiegu realizacji zadań w tym zakresie,<text:s/></text:p>
        </text:list-item>
        <text:list-item>
          <text:p text:style-name="P252"><text:span text:style-name="T253">świadczenie innych usług komunalnych oraz zadań z zakresu użyteczności publicznej, jeżeli jest to niezbędne lub celowe dla pełniejszego zaspokajania zbiorowych potrzeb społeczności Gminy Miasta i Gminy Radzyń Chełmiński lub innych jednostek organizacyjnych podległych Burmistrzowi Miasta i Radzyń Chełmiński.<text:s/></text:span></text:p>
        </text:list-item>
      </text:list>
      <text:p text:style-name="P254"/>
      <text:h text:style-name="P255" text:outline-level="1"/>
      <text:p text:style-name="Tekstpodstawowy"/>
      <text:p text:style-name="Tekstpodstawowy"/>
      <text:p text:style-name="Tekstpodstawowy"/>
      <text:p text:style-name="Tekstpodstawowy"/>
      <text:p text:style-name="Tekstpodstawowy"/>
      <text:h text:style-name="P256" text:outline-level="1"><text:bookmark-start text:name="__RefHeading___Toc125376689"/><text:bookmark-end text:name="__RefHeading___Toc125376689"/><text:span text:style-name="T257">ROZDZIAŁ III</text:span></text:h>
      <text:h text:style-name="P258" text:outline-level="2"><text:bookmark-start text:name="__RefHeading___Toc125376690"/><text:bookmark-end text:name="__RefHeading___Toc125376690"/><text:span text:style-name="T259">Organizacja Zakładu</text:span></text:h>
      <text:p text:style-name="P260"/>
      <text:p text:style-name="P261"><text:span text:style-name="T262">§ 6</text:span></text:p>
      <text:p text:style-name="P263"><text:span text:style-name="T264">Zakładem kieruje Dyrektor, którego zatrudnia i zwalnia Burmistrz Miasta i Gminy Radzyń Chełmiński.</text:span></text:p>
      <text:p text:style-name="P265"/>
      <text:p text:style-name="P266"><text:span text:style-name="T267">§ 7</text:span></text:p>
      <text:p text:style-name="P268"><text:span text:style-name="T269">Dyrektor jednoosobowo kieruje Zakładem zgodnie z przepisami <text:s/>i reprezentuje <text:s text:c="6"/>go na zewnątrz, na podstawie udzielonego<text:s/></text:span><text:span text:style-name="T270">pełnomocnictwa.</text:span></text:p>
      <text:p text:style-name="P271"/>
      <text:p text:style-name="P272"><text:span text:style-name="T273">§ 8</text:span></text:p>
      <text:p text:style-name="P274"><text:span text:style-name="T275">Do czynności przekraczających zakres pełnomocnictwa wymagana jest zgoda Burmistrza Miasta i Gminy Radzyń Chełmiński.</text:span></text:p>
      <text:p text:style-name="Akapitzlistą"/>
      <text:p text:style-name="P276"><text:span text:style-name="T277">§ 9</text:span></text:p>
      <text:p text:style-name="P278"><text:span text:style-name="T279">Dyrektor kieruje pracą Zakładu przy pomocy Głównego Księgowego.</text:span></text:p>
      <text:p text:style-name="P280"/>
      <text:p text:style-name="P281"><text:span text:style-name="T282">§ 10</text:span></text:p>
      <text:p text:style-name="P283"><text:span text:style-name="T284">Podczas nieobecności Dyrektora lub braku możliwości pełnienia przez niego obowiązków służbowych, kierownictwo sprawuje wyznaczony przez Dyrektora pracownik Zakładu na podstawie stałego upoważnienia.</text:span></text:p>
      <text:p text:style-name="P285"/>
      <text:p text:style-name="P286"><text:span text:style-name="T287">§ 11</text:span></text:p>
      <text:p text:style-name="P288"><text:span text:style-name="T289">Dyrektor Zakładu w drodze zarządzenia ustala Regulamin Organizacyjny Zakładu, zawierający ramowy zakres działalności oraz schemat organizacyjny, stanowiący załącznik nr 1<text:s/></text:span><text:span text:style-name="T290">do niniejszego Regulaminu.</text:span></text:p>
      <text:p text:style-name="P291"/>
      <text:p text:style-name="P292"><text:span text:style-name="T293">§ 12</text:span></text:p>
      <text:list text:style-name="LFO8" text:continue-numbering="true">
        <text:list-item>
          <text:p text:style-name="P294">Podział zadań na poszczególne stanowiska pracy określają zakresy czynności pracowników ustalone przez bezpośredniego przełożonego i zatwierdzone przez Dyrektora Zakładu.<text:s/></text:p>
        </text:list-item>
        <text:list-item>
          <text:p text:style-name="P295">Indywidualne zakresy czynności powinny być stworzone w taki sposób, aby suma zadań i obowiązków wyczerpywała ustalony niniejszym Regulaminem ramowy zakres działania Zakładu.</text:p>
        </text:list-item>
      </text:list>
      <text:p text:style-name="P296"/>
      <text:p text:style-name="P297"/>
      <text:p text:style-name="P298"><text:span text:style-name="T299">§ 13</text:span></text:p>
      <text:p text:style-name="P300"><text:span text:style-name="T301">Obsługa prawna, informatyczna,<text:s/></text:span><text:span text:style-name="T302">w zakresie BHP oraz funkcja inspektora ochrony danych osobowych realizowana jest przez podmioty zewnętrzne.</text:span></text:p>
      <text:p text:style-name="P303"/>
      <text:p text:style-name="P304"/>
      <text:p text:style-name="P305"/>
      <text:p text:style-name="P306"/>
      <text:p text:style-name="P307"/>
      <text:h text:style-name="P308" text:outline-level="1"><text:bookmark-start text:name="__RefHeading___Toc125376691"/><text:bookmark-end text:name="__RefHeading___Toc125376691"/><text:span text:style-name="T309">ROZDZIAŁ IV</text:span></text:h>
      <text:h text:style-name="P310" text:outline-level="2"><text:bookmark-start text:name="__RefHeading___Toc125376692"/><text:bookmark-end text:name="__RefHeading___Toc125376692"/><text:span text:style-name="T311">Zasady Gospodarki Finansowej</text:span></text:h>
      <text:p text:style-name="P312"/>
      <text:p text:style-name="P313"><text:span text:style-name="T314">§ 14</text:span></text:p>
      <text:p text:style-name="P315"><text:span text:style-name="T316">Zakład prowadzi gospodarkę finansową na zasadach ustalonych dla jednostek budżetowych</text:span><text:span text:style-name="T317">.<text:s/></text:span></text:p>
      <text:p text:style-name="P318"/>
      <text:p text:style-name="P319"/>
      <text:p text:style-name="P320"><text:span text:style-name="T321">§ 15</text:span></text:p>
      <text:p text:style-name="P322"><text:span text:style-name="T323">Podstawą gospodarki finansowej Zakładu jest plan finansowy, obejmujący dochody i wydatki, sporządzany na podstawie informacji z uchwały budżetowej.</text:span></text:p>
      <text:p text:style-name="P324"/>
      <text:p text:style-name="P325"><text:span text:style-name="T326">§ 16</text:span></text:p>
      <text:p text:style-name="P327"><text:span text:style-name="T328">Kontrolę gospodarki finansowej w imieniu Burmistrza Miasta i Gminy Radzyń Chełmiński <text:s/>sprawuje Skarbnik Miasta i Gminy Radzyń Chełmiński.</text:span></text:p>
      <text:p text:style-name="P329"/>
      <text:p text:style-name="P330"><text:span text:style-name="T331">§ 17</text:span></text:p>
      <text:list text:style-name="LFO9" text:continue-numbering="true">
        <text:list-item>
          <text:p text:style-name="P332"><text:span text:style-name="T333">Gospodarowanie środkami rzeczowymi odbywa się w sposób racjonalny celowy i oszczędny z uwzględnieniem staranności w zarządzaniu mieniem komunalnym.</text:span></text:p>
        </text:list-item>
        <text:list-item>
          <text:p text:style-name="P334"><text:span text:style-name="T335">Zakupy i inwestycje są dokonywane zgodnie z przepisami finansów publicznych, prawa zamówień publicznych oraz odrębnych uregulowań wewnątrzzakładowych.</text:span></text:p>
        </text:list-item>
      </text:list>
      <text:p text:style-name="P336"/>
      <text:h text:style-name="P337" text:outline-level="1"/>
      <text:h text:style-name="P338" text:outline-level="1"><text:bookmark-start text:name="__RefHeading___Toc125376693"/><text:bookmark-end text:name="__RefHeading___Toc125376693"/><text:span text:style-name="T339">ROZDZIAŁ V</text:span></text:h>
      <text:h text:style-name="P340" text:outline-level="2"><text:bookmark-start text:name="__RefHeading___Toc125376694"/><text:bookmark-end text:name="__RefHeading___Toc125376694"/><text:span text:style-name="T341">Zasady funkcjonowania Zakładu oraz obowiązki i uprawnienia pracowników</text:span></text:h>
      <text:p text:style-name="P342"/>
      <text:p text:style-name="P343"><text:span text:style-name="T344">§ 18</text:span></text:p>
      <text:p text:style-name="P345"/>
      <text:list text:style-name="LFO10" text:continue-numbering="true">
        <text:list-item>
          <text:p text:style-name="P346"><text:span text:style-name="T347">Pracownicy Zakładu podlegają okresowym ocenom stosownie<text:s/></text:span><text:span text:style-name="T348"><text:s text:c="20"/></text:span><text:span text:style-name="T349"><text:tab/><text:s/>do obowiązujących przepisów prawa.</text:span></text:p>
        </text:list-item>
        <text:list-item>
          <text:p text:style-name="P350"><text:span text:style-name="T351">Pracowników Zakładu zatrudnia, awansuje i zwalnia Dyrektor.</text:span></text:p>
        </text:list-item>
        <text:list-item>
          <text:p text:style-name="P352"><text:span text:style-name="T353">Wielkość zatrudnienia określana jest przez Dyrektora Zakładu.<text:s/></text:span></text:p>
        </text:list-item>
        <text:list-item>
          <text:p text:style-name="P354"><text:span text:style-name="T355">W uzasadnionych przypadkach w Zakładzie mogą być tworzone<text:s/></text:span><text:span text:style-name="T356"><text:line-break/></text:span><text:span text:style-name="T357">i likwidowane stanowiska pracy.</text:span></text:p>
        </text:list-item>
        <text:list-item>
          <text:p text:style-name="P358"><text:span text:style-name="T359">Zasady wynagradzania pracowników określa Regulamin Wynagradzania</text:span><text:span text:style-name="T360">.</text:span></text:p>
        </text:list-item>
      </text:list>
      <text:p text:style-name="P361"/>
      <text:p text:style-name="P362"/>
      <text:p text:style-name="P363"/>
      <text:p text:style-name="P364"><text:span text:style-name="T365">§ 19</text:span></text:p>
      <text:p text:style-name="P366"><text:span text:style-name="T367"><text:tab/></text:span><text:span text:style-name="T368">1. Pracownicy Zakładu wykonują swoje obowiązki i zadania na podstawie<text:s/></text:span><text:span text:style-name="T369"><text:tab/>przepisów obowiązującego prawa i są zobowiązani do jego ścisłego</text:span><text:span text:style-name="T370"><text:tab/>przestrzegania, <text:s/>a w szczególności są zobowiązani do:<text:s/></text:span></text:p>
      <text:p text:style-name="P371"><text:span text:style-name="T372"><text:tab/></text:span><text:span text:style-name="T373">1) przestrzegania ustalonego w Zakładzie czasu pracy i wykorzystywania <text:s text:c="4"/></text:span><text:span text:style-name="T374"><text:tab/>go w sposób jak najbardziej efektywny,</text:span></text:p>
      <text:p text:style-name="P375"><text:span text:style-name="T376"><text:tab/>2) stosowania się do poleceń przełożonych,</text:span></text:p>
      <text:p text:style-name="P377"><text:span text:style-name="T378"><text:tab/>3) przestrzegania przepisów, zasad bezpieczeństwa i higieny pracy oraz<text:s/></text:span><text:span text:style-name="T379"><text:tab/>przepisów przeciwpożarowych,<text:s/></text:span></text:p>
      <text:p text:style-name="P380"><text:span text:style-name="T381"><text:tab/>4) dbania o dobro zakładu pracy, chronienia mienia i używania go zgodnie <text:s text:c="15"/></text:span><text:span text:style-name="T382"><text:tab/>z przeznaczeniem,</text:span></text:p>
      <text:p text:style-name="P383"><text:span text:style-name="T384"><text:tab/>5) przestrzegania tajemnicy służbowej i zasad współżycia społecznego,</text:span></text:p>
      <text:p text:style-name="P385"><text:span text:style-name="T386"><text:tab/>6) dbania o czystość i porządek na<text:s/></text:span><text:span text:style-name="T387">stanowisku pracy,</text:span></text:p>
      <text:p text:style-name="P388"><text:span text:style-name="T389"><text:tab/>7) należytego zabezpieczenia po zakończonej pracy narzędzi, urządzeń <text:s text:c="10"/></text:span><text:span text:style-name="T390"><text:tab/>i pomieszczeń pracy.<text:s/></text:span></text:p>
      <text:p text:style-name="P391"><text:span text:style-name="T392">2. Niewykonanie lub nienależyte wykonanie obowiązków pracowniczych<text:s/></text:span><text:span text:style-name="T393"><text:tab/>powoduje odpowiedzialność regulaminową, określoną Kodeksem Pracy <text:s text:c="33"/></text:span><text:span text:style-name="T394"><text:tab/>lub odpowiedzialnością karną na zasadach określonych w Kodeksie Karnym.</text:span></text:p>
      <text:p text:style-name="P395"/>
      <text:p text:style-name="P396"><text:span text:style-name="T397">§ 20</text:span></text:p>
      <text:list text:style-name="LFO11" text:continue-numbering="true">
        <text:list-item>
          <text:p text:style-name="P398"><text:span text:style-name="T399">Jednoosobowe kierownictwo polega na obowiązku wykonywania poleceń bezpośredniego przełożonego wynikającego ze służbowego<text:s/></text:span><text:span text:style-name="T400">podporządkowania.</text:span></text:p>
        </text:list-item>
        <text:list-item>
          <text:p text:style-name="P401">Pracownicy na kierowniczych stanowiskach i pracownicy zatrudnieni <text:s text:c="13"/>na samodzielnych stanowiskach są odpowiedzialni za zgodne z przepisami i terminowe wykonywanie działań oraz nadzór nad całokształtem prac związanych z funkcjonowaniem podległych im pracownikom.</text:p>
        </text:list-item>
        <text:list-item>
          <text:p text:style-name="P402">Do obowiązków i uprawnień pracowników kierujących innymi pracownikami należy:</text:p>
        </text:list-item>
      </text:list>
      <text:p text:style-name="P403">1) kierowanie pracą podległych pracowników, udzielanie wyjaśnień <text:s text:c="14"/><text:tab/><text:s/>i instruktażu,</text:p>
      <text:p text:style-name="P404">2) wykonywanie czynności kontrolnych wobec podwładnych,</text:p>
      <text:p text:style-name="P405"><text:span text:style-name="T406">3) ochrona zdrowia i życia pracowników poprzez zapewnienie bezpiecznych</text:span><text:span text:style-name="T407"><text:tab/><text:s/>i higienicznych warunków pracy.<text:s/></text:span></text:p>
      <text:list text:style-name="LFO11" text:continue-numbering="true">
        <text:list-item>
          <text:p text:style-name="P408"><text:span text:style-name="T409">Podległość służbowa pracowników jest określona w ich indywidualnych zakresach obowiązków.</text:span></text:p>
        </text:list-item>
      </text:list>
      <text:p text:style-name="P410"/>
      <text:p text:style-name="P411"/>
      <text:p text:style-name="P412"><text:span text:style-name="T413">§ 21</text:span></text:p>
      <text:list text:style-name="LFO12" text:continue-numbering="true">
        <text:list-item>
          <text:p text:style-name="P414"><text:span text:style-name="T415">Działalność Zakładu jest jawna. Ograniczenia jawności mogą wynikać jedynie z przepisów prawa.</text:span></text:p>
        </text:list-item>
        <text:list-item>
          <text:p text:style-name="P416"><text:span text:style-name="T417">Prawo do udostępniania instytucjom i urzędom danych liczbowych<text:s/></text:span><text:span text:style-name="T418"><text:line-break/></text:span><text:span text:style-name="T419">i statystycznych oraz innych materiałów służbowych posiada wyłącznie Dyrektor Zakładu, Główny Księgowy lub podczas nieobecności Dyrektora, pracownik Zakładu wyznaczony i upoważniony przez Dyrektora do kierowania Zakładem.</text:span></text:p>
        </text:list-item>
      </text:list>
      <text:p text:style-name="P420"/>
      <text:p text:style-name="P421"/>
      <text:p text:style-name="P422"/>
      <text:p text:style-name="P423"><text:span text:style-name="T424">§ 22</text:span></text:p>
      <text:p text:style-name="P425"><text:span text:style-name="T426">Sprawy wymagające opinii prawnej muszą być konsultowane z Radcą Prawnym Gminy, Miasta i Gminy Radzyń Chełmiński.</text:span></text:p>
      <text:h text:style-name="P427" text:outline-level="1"><text:bookmark-start text:name="__RefHeading___Toc125376695"/><text:bookmark-end text:name="__RefHeading___Toc125376695"/><text:span text:style-name="T428">ROZDZIAŁ VI</text:span></text:h>
      <text:h text:style-name="P429" text:outline-level="2"><text:bookmark-start text:name="__RefHeading___Toc125376696"/><text:bookmark-end text:name="__RefHeading___Toc125376696"/><text:span text:style-name="T430">Zakres działania Dyrektora Zakładu<text:s/></text:span><text:span text:style-name="T431">Usług Komunalnych<text:s/></text:span></text:h>
      <text:h text:style-name="P432" text:outline-level="2"/>
      <text:h text:style-name="P433" text:outline-level="2"><text:span text:style-name="T434">§ 23</text:span></text:h>
      <text:list text:style-name="LFO13" text:continue-numbering="true">
        <text:list-item>
          <text:p text:style-name="P435"><text:span text:style-name="T436">Dyrektor jest kierownikiem Zakładu i zwierzchnikiem służbowym dla podległych mu pracowników.</text:span></text:p>
        </text:list-item>
        <text:list-item>
          <text:p text:style-name="P437"><text:span text:style-name="T438">Dyrektor kieruje Zakładem poprzez wydawanie zarządzeń i innych decyzji kierowniczych oraz poleceń służbowych.</text:span></text:p>
        </text:list-item>
        <text:list-item>
          <text:p text:style-name="P439"><text:span text:style-name="T440">Dyrektor Zakładu podejmuje niezbędne działania zapewniające właściwą organizację pracy Zakładu,</text:span><text:span text:style-name="T441"><text:s/></text:span><text:span text:style-name="T442">jego sprawne funkcjonowanie, a w szczególności:<text:s/></text:span></text:p>
        </text:list-item>
      </text:list>
      <text:p text:style-name="P443"/>
      <text:list text:style-name="LFO14" text:continue-numbering="true">
        <text:list-item>
          <text:p text:style-name="P444"><text:span text:style-name="T445">kieruje bieżącymi sprawami Zakładu i reprezentuje go na zewnątrz, <text:s text:c="6"/>na podstawie udzielonego przez Burmistrza pełnomocnictwa;</text:span></text:p>
        </text:list-item>
        <text:list-item>
          <text:p text:style-name="P446"><text:span text:style-name="T447">realizuje zadania przy pomocy podległych mu pracowników oraz kontroluje ich wykonanie;</text:span></text:p>
        </text:list-item>
        <text:list-item>
          <text:p text:style-name="P448"><text:span text:style-name="T449">określa kierunki rozwoju i działania Zakładu;</text:span></text:p>
        </text:list-item>
        <text:list-item>
          <text:p text:style-name="P450"><text:span text:style-name="T451">prowadzi gospodarkę finansową Zakładu;</text:span></text:p>
        </text:list-item>
        <text:list-item>
          <text:p text:style-name="P452"><text:span text:style-name="T453">zatwierdza oraz nadzoruje realizację planów finansowych;</text:span></text:p>
        </text:list-item>
        <text:list-item>
          <text:p text:style-name="P454"><text:span text:style-name="T455">dysponuje środkami finansowymi oraz mieniem przekazanym Zakładowi w zakresie otrzymanego pełnomocnictwa;</text:span></text:p>
        </text:list-item>
        <text:list-item>
          <text:p text:style-name="P456"><text:span text:style-name="T457">wydaje zarządzenia wewnętrzne, instrukcje, regulaminy na podstawie obowiązujących przepisów, dokonuje kontroli zarządczej;</text:span></text:p>
        </text:list-item>
        <text:list-item>
          <text:p text:style-name="P458"><text:span text:style-name="T459">przekazuje organom Gminy sprawozdania okresowe lub inne informacje na ich wniosek;</text:span></text:p>
        </text:list-item>
        <text:list-item>
          <text:p text:style-name="P460"><text:span text:style-name="T461">dokonuje analizy i oceny działalności Zakładu;</text:span></text:p>
        </text:list-item>
        <text:list-item>
          <text:p text:style-name="P462"><text:span text:style-name="T463">zatrudnia i zwalniania pracowników;</text:span></text:p>
        </text:list-item>
        <text:list-item>
          <text:p text:style-name="P464"><text:span text:style-name="T465">prowadzi nadzór nad bezpieczeństwem pracy, zabezpieczeniem przeciwpożarowym oraz warunkami pracy załogi;</text:span></text:p>
        </text:list-item>
        <text:list-item>
          <text:p text:style-name="P466"><text:span text:style-name="T467">przyznaje nagrody i premie<text:s/></text:span><text:span text:style-name="T468">pracownikom oraz stosuje kary porządkowe, zgodnie z obowiązującymi przepisami;</text:span></text:p>
        </text:list-item>
        <text:list-item>
          <text:p text:style-name="P469"><text:span text:style-name="T470">umarza, rozkłada na raty, odracza terminy płatności należności pieniężnych, zgodnie z obowiązującymi przepisami;</text:span></text:p>
        </text:list-item>
        <text:list-item>
          <text:p text:style-name="P471"><text:span text:style-name="T472">nadzoruje prawidłowe stosowanie procedur, związanych z udzielaniem zamówień publicznych.</text:span></text:p>
        </text:list-item>
      </text:list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<text:bookmark-start text:name="__RefHeading___Toc125376697"/><text:bookmark-end text:name="__RefHeading___Toc125376697"/><text:span text:style-name="T483">ROZDZIAŁ VII</text:span></text:p>
      <text:p text:style-name="P484"><text:span text:style-name="T485">Czas pracy<text:s/></text:span></text:p>
      <text:p text:style-name="P486"/>
      <text:p text:style-name="P487"><text:span text:style-name="T488">§ 24</text:span></text:p>
      <text:p text:style-name="P489"><text:span text:style-name="T490"><text:tab/>1. Ustala się następujący porządek rozkładu czasu pracy pracowników<text:s/></text:span><text:span text:style-name="T491"><text:tab/>Zakładu:</text:span></text:p>
      <text:list text:style-name="LFO15" text:continue-numbering="true">
        <text:list-item>
          <text:list>
            <text:list-item>
              <text:list>
                <text:list-item>
                  <text:p text:style-name="P492"><text:span text:style-name="T493">pracowników administracyjnych - zastosowanie równoważnego czasu pracy:</text:span></text:p>
                </text:list-item>
              </text:list>
            </text:list-item>
          </text:list>
        </text:list-item>
      </text:list>
      <text:p text:style-name="P494"><text:span text:style-name="T495"><text:tab/></text:span><text:span text:style-name="T496"><text:tab/>- od poniedziałku do czwartku od<text:s/></text:span><text:span text:style-name="T497">godz. 7.00 do godz. 15.30,</text:span></text:p>
      <text:p text:style-name="P498"><text:span text:style-name="T499"><text:tab/></text:span><text:span text:style-name="T500"><text:tab/>- w piątek od godz. 7.00 do godz. 13:00,</text:span></text:p>
      <text:p text:style-name="P501"><text:span text:style-name="T502"><text:tab/></text:span><text:span text:style-name="T503"><text:tab/>z wyłączeniem pracowników o których mowa w<text:s/></text:span><text:span text:style-name="T504">§ 24 ust. 1 pkt 2</text:span></text:p>
      <text:list text:style-name="LFO15" text:continue-numbering="true">
        <text:list-item>
          <text:list>
            <text:list-item>
              <text:list>
                <text:list-item>
                  <text:p text:style-name="P505"><text:span text:style-name="T506">pracowników zatrudnionych na stanowiskach pomocniczych <text:s text:c="11"/></text:span><text:span text:style-name="T507"><text:tab/><text:s text:c="4"/>i obsługi:</text:span></text:p>
                </text:list-item>
              </text:list>
            </text:list-item>
          </text:list>
        </text:list-item>
      </text:list>
      <text:p text:style-name="P508"><text:span text:style-name="T509"><text:tab/></text:span><text:span text:style-name="T510"><text:tab/>- palacze c.o.:</text:span></text:p>
      <text:p text:style-name="P511"><text:span text:style-name="T512"><text:tab/></text:span><text:span text:style-name="T513"><text:tab/>w okresie grzewczym – zastosowanie pracy zmianowej <text:s text:c="20"/></text:span><text:span text:style-name="T514"><text:tab/></text:span><text:span text:style-name="T515"><text:tab/>w podstawowym systemie czasu pracy:<text:s/></text:span></text:p>
      <text:p text:style-name="P516"><text:span text:style-name="T517"><text:tab/></text:span><text:span text:style-name="T518"><text:tab/>I zmiana od godz. 6.00 do godz. 14.00;</text:span></text:p>
      <text:p text:style-name="P519"><text:span text:style-name="T520"><text:tab/></text:span><text:span text:style-name="T521"><text:tab/>II zmiana od godz. 14.00 do godz. 22.00;</text:span></text:p>
      <text:p text:style-name="P522"><text:span text:style-name="T523"><text:tab/></text:span><text:span text:style-name="T524"><text:tab/>III zmiana od godz. 22.00 do godz. 6.00.</text:span></text:p>
      <text:p text:style-name="P525"><text:span text:style-name="T526">w okresie poza grzewczym – zastosowanie podstawowego systemu czasu pracy – praca jednozmianowa od godz. 12.00 do godz. 20.00.</text:span></text:p>
      <text:p text:style-name="P527"><text:span text:style-name="T528">Okres grzewczy obejmuje okres zimowy tj. od 1 października do 31 marca roku następnego.<text:s/></text:span></text:p>
      <text:p text:style-name="P529"><text:span text:style-name="T530">W okresie poza grzewczym można zastosować trzyzmianowy w/w system pracy,<text:s/></text:span><text:span text:style-name="T531"><text:tab/>w uzasadnionych warunkami pogodowymi dniach.</text:span></text:p>
      <text:p text:style-name="P532"><text:span text:style-name="T533">W okresie grzewczym można zastosować podstawowego systemu czasu pracy – praca jednozmianowa od godz. 12.00 do godz. 20.00<text:s/></text:span><text:span text:style-name="T534"><text:tab/>w uzasadnionych warunkami pogodowymi dniach<text:s/></text:span></text:p>
      <text:p text:style-name="P535"><text:span text:style-name="T536">W okresie grzewczym można zastosować podstawowy system czasu pracy – pracy jednozmianowej od godz. 12.00 do 20.00 w kotłowni wyposażonej w kotły<text:s/></text:span><text:span text:style-name="T537"><text:tab/><text:s text:c="10"/>z automatycznym sterowaniem <text:s/>temperatury wody.</text:span></text:p>
      <text:p text:style-name="P538"><text:span text:style-name="T539">- pracownik gospodarczy obsługujący obiekty sportowe – zastosowanie indywidualnego harmonogramu czasu pracy w ramach podstawowego systemu czasu pracy.</text:span></text:p>
      <text:p text:style-name="P540"><text:span text:style-name="T541"><text:s text:c="4"/>2. Na pisemny wniosek pracownika pracodawca może ustalić indywidualny rozkład jego czasu pracy w ramach systemu czasu pracy, którym pracownik jest objęty.<text:s/></text:span></text:p>
      <text:p text:style-name="P542"><text:span text:style-name="T543">3. Okres rozliczeniowy pracowników<text:s/></text:span><text:span text:style-name="T544">wynosi:</text:span></text:p>
      <text:p text:style-name="P545"><text:span text:style-name="T546"><text:tab/>- 1 miesiąc w równoważnym systemie czasu pracy;<text:s/></text:span></text:p>
      <text:p text:style-name="P547"><text:span text:style-name="T548"><text:tab/>- 4 miesiące w podstawowym systemie czasu pracy.</text:span></text:p>
      <text:p text:style-name="P549"><text:span text:style-name="T550">4.<text:s/></text:span><text:span text:style-name="T551">W równoważnym systemie czasu pracy czas pracowników administracyjnych nie może przekroczyć 12 godzin na dobę i przeciętnie 40 godzin w przeciętnie pięciodniowym tygodniu pracy. Przedłużony dobowy wymiar czasu pracy jest równoważony krótszym dobowym wymiarem czasu<text:s/></text:span><text:span text:style-name="T552"><text:tab/>pracy w niektórych dniach lub dniami wolnymi od pracy.</text:span></text:p>
      <text:p text:style-name="P553"><text:span text:style-name="T554">5. W podstawowym systemie czasu pracy pracowników obsługi <text:s/>i zatrudnionych na stanowiskach pomocniczych nie może przekraczać 8 godzin na dobę i przeciętnie 40 godzin w przeciętnie pięciodniowym<text:s/></text:span><text:span text:style-name="T555"><text:tab/>tygodniu pracy.</text:span></text:p>
      <text:p text:style-name="P556"/>
      <text:p text:style-name="P557"><text:span text:style-name="T558">ROZDZIAŁ VIII</text:span></text:p>
      <text:p text:style-name="P559"><text:span text:style-name="T560">Struktura organizacyjna Zakładu</text:span></text:p>
      <text:p text:style-name="P561"><text:span text:style-name="T562">§ 25</text:span></text:p>
      <text:p text:style-name="P563"><text:span text:style-name="T564">Strukturę organizacyjną Zakładu określa schemat<text:s/></text:span><text:span text:style-name="T565">organizacyjny, stanowiący załącznik <text:s text:c="3"/>nr 1 do niniejszego regulaminu.</text:span></text:p>
      <text:p text:style-name="P566"/>
      <text:p text:style-name="P567"><text:bookmark-start text:name="__RefHeading___Toc1253767061"/><text:span text:style-name="T568">ROZDZIAŁ IX</text:span><text:bookmark-end text:name="__RefHeading___Toc1253767061"/></text:p>
      <text:h text:style-name="P569" text:outline-level="2"><text:bookmark-start text:name="__RefHeading___Toc1253767071"/><text:bookmark-end text:name="__RefHeading___Toc1253767071"/><text:span text:style-name="T570">Zasady ogólne podpisywania dokumentów i korespondencji Zakładu</text:span></text:h>
      <text:p text:style-name="P571"/>
      <text:p text:style-name="P572"><text:span text:style-name="T573">§ 26</text:span></text:p>
      <text:p text:style-name="P574"><text:span text:style-name="T575">Postępowanie z dokumentami o charakterze finansowym regulują zasady ujęte w instrukcji obiegu i kontroli dokumentów księgowych.</text:span></text:p>
      <text:p text:style-name="P576"/>
      <text:p text:style-name="P577"><text:span text:style-name="T578">§ 27</text:span></text:p>
      <text:p text:style-name="P579"><text:span text:style-name="T580">Umowy oraz inne dokumenty, wywołujące zobowiązania finansowe podpisuje indywidualnie Dyrektor</text:span><text:span text:style-name="T581"><text:s/>Zakładu</text:span><text:span text:style-name="T582"><text:s/>przy kontrasygnacie Głównego Księgowego.</text:span></text:p>
      <text:p text:style-name="P583"/>
      <text:p text:style-name="P584"><text:span text:style-name="T585">§ 28</text:span></text:p>
      <text:list text:style-name="LFO16" text:continue-numbering="true">
        <text:list-item>
          <text:p text:style-name="P586"><text:span text:style-name="T587">Dyrektor podpisuje dokumenty i pisma zastrzeżone dla Dyrektora Zakładu.</text:span></text:p>
        </text:list-item>
        <text:list-item>
          <text:p text:style-name="P588"><text:span text:style-name="T589">Dyrektor może upoważnić innych pracowników do podpisywania pism wychodzących poprzez określenie ich rodzajów w ich indywidualnych zakresach czynności.</text:span></text:p>
        </text:list-item>
        <text:list-item>
          <text:p text:style-name="P590"><text:span text:style-name="T591">Dokumentacja jest tworzona i  przechowywana zgodnie z odrębnymi wewnętrznymi uregulowaniami.</text:span></text:p>
        </text:list-item>
      </text:list>
      <text:p text:style-name="P592"/>
      <text:p text:style-name="P593"><text:span text:style-name="T594">ROZDZIAŁ X</text:span></text:p>
      <text:h text:style-name="P595" text:outline-level="2"><text:bookmark-start text:name="__RefHeading___Toc1253767091"/><text:bookmark-end text:name="__RefHeading___Toc1253767091"/><text:span text:style-name="T596">Przyjmowanie i załatwianie skarg i wniosków</text:span></text:h>
      <text:p text:style-name="P597"/>
      <text:p text:style-name="P598"><text:span text:style-name="T599">§ 29</text:span></text:p>
      <text:list text:style-name="LFO17" text:continue-numbering="true">
        <text:list-item>
          <text:p text:style-name="P600"><text:span text:style-name="T601">Skargi i wnioski wpływające do Zakładu w sprawach dotyczących zadań własnych<text:s/></text:span><text:span text:style-name="T602">Miasta i Gminy Radzyń Chełmiński realizowanych</text:span><text:span text:style-name="T603"><text:s/>przez Zakład przyjmuje, rozpatruje i załatwia Dyrektor.</text:span></text:p>
        </text:list-item>
      </text:list>
      <text:p text:style-name="P604"/>
      <text:h text:style-name="P605" text:outline-level="1"><text:span text:style-name="T606">ROZDZIAŁ XI</text:span></text:h>
      <text:h text:style-name="P607" text:outline-level="2"><text:bookmark-start text:name="__RefHeading___Toc1253767111"/><text:bookmark-end text:name="__RefHeading___Toc1253767111"/><text:span text:style-name="T608">Organizacja systemu kontroli</text:span></text:h>
      <text:p text:style-name="P609"/>
      <text:p text:style-name="P610"><text:span text:style-name="T611">§ 30</text:span></text:p>
      <text:list text:style-name="LFO18" text:continue-numbering="true">
        <text:list-item>
          <text:p text:style-name="P612"><text:span text:style-name="T613">W<text:s/></text:span><text:span text:style-name="T614">Zakładzie funkcjonuje kontrola zarządcza, której celem jest zapewnienie prawidłowej realizacji celów i zadań Zakładu przez komórki organizacyjne zgodnie z prawem, efektywnie, oszczędnie i terminowo.</text:span></text:p>
        </text:list-item>
        <text:list-item>
          <text:p text:style-name="P615"><text:span text:style-name="T616">Cele kontroli zarządczej zostały określone w przepisach ustawy o finansach publicznych.</text:span></text:p>
        </text:list-item>
        <text:list-item>
          <text:p text:style-name="P617"><text:span text:style-name="T618">Za funkcjonowanie systemu kontroli zarządczej w Zakładzie, na który składają się w szczególności: struktura organizacyjna, regulaminy, procedury, instrukcje i inne uregulowania wewnętrzne, odpowiedzialny jest Dyrektor Zakładu.</text:span></text:p>
        </text:list-item>
        <text:list-item>
          <text:p text:style-name="P619"><text:span text:style-name="T620">Za realizację celów i zadań kontroli zarządczej odpowiedzialni są: Główny Księgowy oraz pracownicy na stanowiskach urzędniczych.</text:span></text:p>
        </text:list-item>
        <text:list-item>
          <text:p text:style-name="P621"><text:span text:style-name="T622">Szczegółowe zasady organizacji kontroli zarządczej w Zakładzie określają odrębne przepisy wewnętrzne.</text:span></text:p>
        </text:list-item>
      </text:list>
      <text:p text:style-name="P623"/>
      <text:p text:style-name="P624"/>
      <text:p text:style-name="P625"><text:span text:style-name="T626">ROZDZIAŁ XII</text:span></text:p>
      <text:h text:style-name="P627" text:outline-level="1"><text:span text:style-name="T628">Postanowienia końcowe</text:span></text:h>
      <text:p text:style-name="P629"/>
      <text:p text:style-name="P630"/>
      <text:p text:style-name="P631"><text:span text:style-name="T632">§ 31</text:span></text:p>
      <text:p text:style-name="P633"><text:span text:style-name="T634">Wszystkich pracowników Zakładu obowiązuje przestrzeganie postanowień zawartych w niniejszym regulaminie oraz rzetelne wykonywanie obowiązków służbowych.</text:span></text:p>
      <text:p text:style-name="P635"/>
      <text:p text:style-name="P636"><text:span text:style-name="T637">§ 32</text:span></text:p>
      <text:list text:style-name="LFO19" text:continue-numbering="true">
        <text:list-item>
          <text:p text:style-name="P638"><text:span text:style-name="T639">Niniejszy Regulamin podlega<text:s/></text:span><text:span text:style-name="T640">zatwierdzeniu przez Burmistrza Miasta <text:s text:c="11"/></text:span><text:span text:style-name="T641"><text:tab/><text:s text:c="2"/>i Gminy Radzyń Chełmiński.</text:span></text:p>
        </text:list-item>
        <text:list-item>
          <text:p text:style-name="P642"><text:span text:style-name="T643">Zmiany do Regulaminu wprowadza Dyrektor Zakładu po uzgodnieniu z Burmistrzem Miasta i Gminy Radzyń Chełmiński.</text:span></text:p>
        </text:list-item>
      </text:list>
      <text:p text:style-name="P644"/>
      <text:p text:style-name="P645"/>
      <text:p text:style-name="P646"/>
      <text:p text:style-name="P647"><text:span text:style-name="T648">§ 33</text:span></text:p>
      <text:p text:style-name="P649"><text:span text:style-name="T650">Za zapoznanie się z Regulaminem wszystkich<text:s/></text:span><text:span text:style-name="T651">pracowników Zakładu</text:span><text:span text:style-name="T652"><text:s/></text:span><text:span text:style-name="T653">oraz nowo przyjmowanych pracowników jest odpowiedzialny pracownik ds. kadr i  płac w Zakładzie</text:span><text:span text:style-name="T654">.</text:span></text:p>
      <text:p text:style-name="P655"/>
      <text:p text:style-name="P656"><text:span text:style-name="T657">§ 34</text:span></text:p>
      <text:p text:style-name="P658"><text:span text:style-name="T659">Sprawy nieuregulowane w niniejszym Regulaminie a dotyczące funkcjonowania Zakładu ustala<text:s/></text:span><text:span text:style-name="T660">Dyrektor</text:span><text:span text:style-name="T661"><text:s/>w formie odrębnych zarządzeń.</text:span><text:span text:style-name="T662"><text:s/></text:span></text:p>
      <text:p text:style-name="P663"/>
      <text:p text:style-name="P664"><text:span text:style-name="T665">§ 35</text:span></text:p>
      <text:p text:style-name="P666"><text:span text:style-name="T667">Regulamin wchodzi w życie po upływie 14 dni od zatwierdzenia przez Burmistrza Miasta i Gminy Radzyń Chełmiński.</text:span></text:p>
      <text:p text:style-name="P668"/>
      <text:p text:style-name="P669"/>
      <text:h text:style-name="P670" text:outline-level="1"/>
      <text:p text:style-name="P671"/>
      <text:p text:style-name="P672"/>
      <text:h text:style-name="P673" text:outline-level="1"/>
      <text:p text:style-name="P674"/>
      <text:p text:style-name="P675"/>
      <text:h text:style-name="P676" text:outline-level="1"/>
      <text:p text:style-name="P677"/>
      <text:h text:style-name="P678" text:outline-level="1"/>
      <text:p text:style-name="P679"/>
      <text:p text:style-name="P680"/>
      <text:p text:style-name="P681"/>
      <text:p text:style-name="P687">SCHEMAT ORGANIZACYJNY<text:s/></text:p>
      <text:p text:style-name="P688"><text:span text:style-name="T689">ZAKŁADU USŁUG KOMUNALNYCH W RADZYNIU CHEŁMIŃSKIM</text:span><text:s text:c="11"/></text:p>
      <text:p text:style-name="P690"><text:s/></text:p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2">
            <text:p text:style-name="P696">DYREKTOR ZAKŁADU</text:p>
          </table:table-cell>
          <table:covered-table-cell/>
        </table:table-row>
        <table:table-row table:style-name="TableRow697">
          <table:table-cell table:style-name="TableCell698">
            <text:p text:style-name="P699"><text:span text:style-name="T700">Główny</text:span><text:span text:style-name="T701"><text:s/></text:span><text:span text:style-name="T702">Księgowy<text:s/></text:span>(1<text:s/>etat)</text:p>
          </table:table-cell>
          <table:table-cell table:style-name="TableCell703">
            <text:p text:style-name="P704">Konserwator (4 etaty)</text:p>
          </table:table-cell>
        </table:table-row>
        <table:table-row table:style-name="TableRow705">
          <table:table-cell table:style-name="TableCell706">
            <text:p text:style-name="P707">Podinspektor (1 etat)</text:p>
          </table:table-cell>
          <table:table-cell table:style-name="TableCell708">
            <text:p text:style-name="P709">Palacz c.o. (4 etaty)</text:p>
          </table:table-cell>
        </table:table-row>
        <table:table-row table:style-name="TableRow710">
          <table:table-cell table:style-name="TableCell711">
            <text:p text:style-name="P712">Referent (1 etat)</text:p>
          </table:table-cell>
          <table:table-cell table:style-name="TableCell713">
            <text:p text:style-name="P714">Robotnik (5 etatów)</text:p>
          </table:table-cell>
        </table:table-row>
      </table:table>
      <text:p text:style-name="P715"/>
      <text:p text:style-name="P716"/>
      <text:p text:style-name="P7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Tekstpodstawowy" style:default-outline-level="2">
      <style:paragraph-properties fo:keep-with-next="always"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complex="Calibri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g-binding" style:display-name="ng-binding" style:family="text"/>
    <style:style style:name="markedcontent" style:display-name="markedcontent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true" style:language-asian="ar" style:country-asian="SA"/>
    </style:style>
    <style:style style:name="Podtytuł" style:display-name="Podtytuł" style:family="paragraph" style:parent-style-name="Normalny" style:next-style-name="Tekstpodstawowy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Cambria" fo:font-style="italic" style:font-style-asian="italic" style:font-style-complex="italic" fo:color="#4F81BD" fo:letter-spacing="0.0104in" style:letter-kerning="true" fo:font-size="12pt" style:font-size-asian="12pt" style:font-size-complex="12pt" style:language-asian="ar" style:country-asian="SA"/>
    </style:style>
    <style:style style:name="Cytatintensywny" style:display-name="Cytat intensywny" style:family="paragraph" style:parent-style-name="Normalny">
      <style:paragraph-properties fo:border-top="none" fo:border-left="none" fo:border-bottom="0.0069in solid #00008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Nagłówekspisutreści" style:display-name="Nagłówek spisu treści" style:family="paragraph" style:parent-style-name="Nagłówek1" style:default-outline-level="1">
      <style:paragraph-properties fo:keep-together="always" fo:margin-top="0.3333in" fo:margin-bottom="0in"/>
      <style:text-properties fo:color="#365F91" fo:font-size="14pt" style:font-size-asian="14pt" style:font-size-complex="14pt" fo:hyphenate="false"/>
    </style:style>
    <style:style style:name="Spistreści2" style:display-name="Spis treści 2" style:family="paragraph" style:parent-style-name="Normalny">
      <style:paragraph-properties fo:margin-bottom="0.0694in" fo:margin-left="0.1527in">
        <style:tab-stops/>
      </style:paragraph-properties>
      <style:text-properties style:font-name-asian="Times New Roman" fo:hyphenate="false"/>
    </style:style>
    <style:style style:name="Spistreści1" style:display-name="Spis treści 1" style:family="paragraph" style:parent-style-name="Normalny">
      <style:paragraph-properties fo:margin-bottom="0.0694in"/>
      <style:text-properties style:font-name-asian="Times New Roma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true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etter-kerning="true" style:language-asian="ar" style:country-asian="SA"/>
    </style:style>
    <style:style style:name="Akapitzlistą" style:display-name="Akapit z listą" style:family="paragraph" style:parent-style-name="Normalny">
      <style:paragraph-properties fo:margin-bottom="0.1111in" fo:line-height="100%" fo:margin-left="0.5in">
        <style:tab-stops/>
      </style:paragraph-properties>
      <style:text-properties style:font-name-complex="Times New Roman" fo:hyphenate="false"/>
    </style:style>
    <style:style style:name="Listapunktowana21" style:display-name="Lista punktowana 21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style:letter-kerning="false" fo:font-size="12pt" style:font-size-asian="12pt" style:font-size-complex="12pt" style:language-asian="ar" style:country-asian="SA" fo:hyphenate="false"/>
    </style:style>
    <style:style style:name="Standard" style:display-name="Standard" style:family="paragraph">
      <style:paragraph-properties fo:margin-bottom="0.1388in" fo:line-height="115%"/>
      <style:text-properties style:font-name-complex="Tahoma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style:font-name-complex="Times New Roman" fo:font-size="12pt" style:font-size-asian="12pt" style:font-size-complex="12.5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 style:font-name-complex="Times New Roman" fo:font-size="12pt" style:font-size-asian="12pt" style:font-size-complex="12.5pt"/>
    </style:style>
    <style:style style:name="WW_CharLFO2LVL4" style:family="text">
      <style:text-properties style:font-name="Wingdings" style:font-name-complex="Times New Roman" fo:font-size="12pt" style:font-size-asian="12pt" style:font-size-complex="12.5pt"/>
    </style:style>
    <style:style style:name="WW_CharLFO2LVL5" style:family="text">
      <style:text-properties style:font-name="Wingdings" style:font-name-complex="Times New Roman" fo:font-size="12pt" style:font-size-asian="12pt" style:font-size-complex="12.5pt"/>
    </style:style>
    <style:style style:name="WW_CharLFO2LVL6" style:family="text">
      <style:text-properties style:font-name="Wingdings" style:font-name-complex="Times New Roman" fo:font-size="12pt" style:font-size-asian="12pt" style:font-size-complex="12.5pt"/>
    </style:style>
    <style:style style:name="WW_CharLFO2LVL7" style:family="text">
      <style:text-properties style:font-name="Wingdings" style:font-name-complex="Times New Roman" fo:font-size="12pt" style:font-size-asian="12pt" style:font-size-complex="12.5pt"/>
    </style:style>
    <style:style style:name="WW_CharLFO2LVL8" style:family="text">
      <style:text-properties style:font-name="Wingdings" style:font-name-complex="Times New Roman" fo:font-size="12pt" style:font-size-asian="12pt" style:font-size-complex="12.5pt"/>
    </style:style>
    <style:style style:name="WW_CharLFO2LVL9" style:family="text">
      <style:text-properties style:font-name="Wingdings" style:font-name-complex="Times New Roman" fo:font-size="12pt" style:font-size-asian="12pt" style:font-size-complex="12.5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.5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.5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size="12pt" style:font-size-asian="12pt" style:font-size-complex="12.5pt"/>
    </style:style>
    <style:style style:name="WW_CharLFO9LVL1" style:family="text">
      <style:text-properties style:font-name="Times New Roman" style:font-name-complex="Times New Roman" fo:font-size="12pt" style:font-size-asian="12pt" style:font-size-complex="12.5pt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.5pt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.5pt"/>
    </style: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.5pt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.5pt"/>
    </style:style>
    <style:style style:name="WW_CharLFO15LVL1" style:family="text">
      <style:text-properties style:font-name-complex="Times New Roman" fo:font-size="12pt" style:font-size-asian="12pt"/>
    </style:style>
    <style:style style:name="WW_CharLFO15LVL3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.5pt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263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04in"/>
      </style:header-style>
      <style:footer-style>
        <style:header-footer-properties style:dynamic-spacing="true" fo:min-height="0.6222in"/>
      </style:footer-style>
    </style:page-layout>
    <style:page-layout style:name="PL1">
      <style:page-layout-properties fo:page-width="8.268in" fo:page-height="11.693in" style:print-orientation="portrait" fo:margin-top="0.4923in" fo:margin-left="1.3784in" fo:margin-bottom="0.263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04in"/>
      </style:header-style>
      <style:footer-style>
        <style:header-footer-properties style:dynamic-spacing="true" fo:min-height="0.6222in"/>
      </style:footer-style>
    </style:page-layout>
    <style:style style:name="P121" style:parent-style-name="Stopka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122" style:parent-style-name="Domyślnaczcionkaakapitu" style:family="text">
      <style:text-properties style:font-name="Cambria" style:font-name-complex="Cambria" fo:font-size="9pt" style:font-size-asian="9pt" style:font-size-complex="9pt"/>
    </style:style>
    <style:page-layout style:name="PL2">
      <style:page-layout-properties fo:page-width="11.693in" fo:page-height="8.268in" style:print-orientation="landscape" fo:margin-top="0.2958in" fo:margin-left="0.9847in" fo:margin-bottom="0.263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27in"/>
      </style:footer-style>
    </style:page-layout>
    <style:style style:name="P682" style:parent-style-name="Nagłówek" style:family="paragraph">
      <style:paragraph-properties fo:text-align="end" fo:margin-bottom="0in" fo:line-height="100%">
        <style:tab-stops>
          <style:tab-stop style:type="left" style:position="2.7562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683" style:parent-style-name="Nagłówek" style:family="paragraph">
      <style:paragraph-properties fo:text-align="end" fo:margin-bottom="0in" fo:line-height="100%">
        <style:tab-stops>
          <style:tab-stop style:type="left" style:position="2.7562in"/>
          <style:tab-stop style:type="center" style:position="3.15in"/>
          <style:tab-stop style:type="right" style:position="6.3in"/>
        </style:tab-stops>
      </style:paragraph-properties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685" style:parent-style-name="Stopka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686" style:parent-style-name="Domyślnaczcionkaakapitu" style:family="text">
      <style:text-properties style:font-name="Cambria" style:font-name-complex="Cambria"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Normalny"/>
      </style:footer>
    </style:master-page>
    <style:master-page style:name="MP1" style:page-layout-name="PL1">
      <style:header>
        <text:p text:style-name="Nagłówek"/>
      </style:header>
      <style:footer>
        <text:p text:style-name="P121"><text:span text:style-name="T122">ZAKŁAD USŁUG KOMUNALNYCH W RADZYNIU CHEŁMIŃSKIM</text:span></text:p>
      </style:footer>
    </style:master-page>
    <style:master-page style:name="MP2" style:page-layout-name="PL2">
      <style:header>
        <text:p text:style-name="P682">Załącznik nr 1</text:p>
        <text:p text:style-name="P683"><text:span text:style-name="T684">do Regulaminu Organizacyjnego Zakładu Usług Komunalnych</text:span></text:p>
      </style:header>
      <style:footer>
        <text:p text:style-name="P685"><text:span text:style-name="T686">ZAKŁAD USŁUG KOMUNALNYCH <text:s/>W RADZYNIU CHEŁMIŃSKI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Bartek</dc:creator>
    <meta:creation-date>2024-12-16T06:23:00Z</meta:creation-date>
    <dc:date>2024-12-18T11:00:00Z</dc:date>
    <meta:print-date>2024-12-18T10:55:00Z</meta:print-date>
    <meta:template xlink:href="Normal" xlink:type="simple"/>
    <meta:editing-cycles>15</meta:editing-cycles>
    <meta:editing-duration>PT17580S</meta:editing-duration>
    <meta:document-statistic meta:page-count="1" meta:paragraph-count="40" meta:word-count="2906" meta:character-count="20302" meta:row-count="145" meta:non-whitespace-character-count="17436"/>
  </office:meta>
</office:document-meta>
</file>