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Normalny" style:family="paragraph">
      <style:paragraph-properties style:vertical-align="auto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text-properties style:font-name="Times New Roman" fo:font-weight="bold" style:font-weight-asian="bold" style:font-weight-complex="bold" fo:font-size="16pt" style:font-size-asian="16pt"/>
    </style:style>
    <style:style style:name="P5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6" style:parent-style-name="Akapitzlistą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" style:parent-style-name="Akapitzlistą" style:family="paragraph">
      <style:paragraph-properties fo:text-align="center"/>
      <style:text-properties style:font-name="Times New Roman"/>
    </style:style>
    <style:style style:name="P8" style:parent-style-name="Normalny" style:family="paragraph">
      <style:text-properties style:font-name="Times New Roman" fo:font-size="12pt" style:font-size-asian="12pt"/>
    </style:style>
    <style:style style:name="P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10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1" style:parent-style-name="Akapitzlistą" style:list-style-name="LFO1" style:family="paragraph">
      <style:paragraph-properties>
        <style:tab-stops>
          <style:tab-stop style:type="left" style:position="0.0458in"/>
        </style:tab-stops>
      </style:paragraph-properties>
      <style:text-properties style:font-name="Times New Roman" fo:font-size="12pt" style:font-size-asian="12pt"/>
    </style:style>
    <style:style style:name="P12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3" style:parent-style-name="Akapitzlistą" style:list-style-name="LFO1" style:family="paragraph">
      <style:paragraph-properties>
        <style:tab-stops>
          <style:tab-stop style:type="left" style:position="0.0458in"/>
        </style:tab-stops>
      </style:paragraph-properties>
      <style:text-properties style:font-name="Times New Roman" fo:font-size="12pt" style:font-size-asian="12pt"/>
    </style:style>
    <style:style style:name="P14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5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6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7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8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9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 fo:margin-left="0.0472in">
        <style:tab-stops/>
      </style:paragraph-properties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 fo:margin-left="0.0472in">
        <style:tab-stops/>
      </style:paragraph-properties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 fo:margin-left="0.0472in">
        <style:tab-stops/>
      </style:paragraph-properties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 fo:margin-left="0.0472in">
        <style:tab-stops/>
      </style:paragraph-properties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 fo:font-size="8pt" style:font-size-asian="8pt" style:font-size-complex="8pt"/>
    </style:style>
    <style:style style:name="P30" style:parent-style-name="Normalny" style:family="paragraph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_Hlk495557539"/>Załącznik nr 1</text:p>
      <text:p text:style-name="P2">…………………………………..</text:p>
      <text:p text:style-name="P3"><text:tab/><text:tab/><text:tab/><text:tab/><text:tab/><text:tab/><text:tab/><text:tab/><text:s text:c="12"/>/miejscowość, data/</text:p>
      <text:p text:style-name="P4"/>
      <text:p text:style-name="P5">FORMULARZ OFERTOWY</text:p>
      <text:p text:style-name="P6">na zakup kucy szetlandzkich<text:s/></text:p>
      <text:p text:style-name="P7">znak sprawy RBG.6140.16.1.2024.SL</text:p>
      <text:p text:style-name="P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Dane osobowe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1">Numer kontaktowy :</text:p>
        </text:list-item>
      </text:list>
      <text:p text:style-name="P12">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3">Składam ofertę na zakup jednego kuca szetlandzkiego/dwóch kucy szetlandzkich*:</text:p>
        </text:list-item>
      </text:list>
      <text:p text:style-name="P14">Imię kuca: ………………………………</text:p>
      <text:p text:style-name="P15">Płeć kuca: ……………………………….</text:p>
      <text:p text:style-name="P16">Cena brutto: ……………………………. zł<text:s/></text:p>
      <text:p text:style-name="P17">Imię kuca: ………………………………</text:p>
      <text:p text:style-name="P18">Płeć kuca: ……………………………….</text:p>
      <text:p text:style-name="P19">Cena brutto: ……………………………. zł<text:s/></text:p>
      <text:p text:style-name="Normalny"><text:bookmark-end text:name="_Hlk495557539"/><text:span text:style-name="T20">Oświadczenie oferenta:<text:s/></text:span></text:p>
      <text:p text:style-name="P21"><text:span text:style-name="T22">- Oświadczam, że zapoznałem/am się ze stanem przedmiotu ogłoszenia oraz z zapytaniem ofertowym i nie wnoszę do niego żadnych uwag i zastrzeżeń;</text:span></text:p>
      <text:p text:style-name="P23"><text:span text:style-name="T24">- Oświadczam, że akceptuję warunki zapłaty za przedmiot zapytania określone przez Sprzedającego;</text:span></text:p>
      <text:p text:style-name="P25"><text:span text:style-name="T26">- Oświadczam, że zobowiązuję się w przypadku wyboru mojej oferty do zawarcia umowy kupna / sprzedaży w miejscu i terminie wyznaczonym przez Sprzedającego.</text:span></text:p>
      <text:p text:style-name="P27"/>
      <text:p text:style-name="P28"/>
      <text:p text:style-name="P29"><text:s text:c="121"/>…………………..………………………………..</text:p>
      <text:p text:style-name="P30"><text:s text:c="105"/>data i podpis<text:s/></text:p>
      <text:p text:style-name="Normalny"><text:span text:style-name="T31">*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Liszaj Sylwia</dc:creator>
    <meta:creation-date>2024-09-17T13:08:00Z</meta:creation-date>
    <dc:date>2024-10-17T08:30:00Z</dc:date>
    <meta:template xlink:href="Normal" xlink:type="simple"/>
    <meta:editing-cycles>5</meta:editing-cycles>
    <meta:editing-duration>PT600S</meta:editing-duration>
    <meta:document-statistic meta:page-count="1" meta:paragraph-count="2" meta:word-count="192" meta:character-count="1345" meta:row-count="9" meta:non-whitespace-character-count="1155"/>
  </office:meta>
</office:document-meta>
</file>