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1.475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justify" fo:line-height="150%" fo:margin-left="0.9833in" fo:text-indent="0.4916in">
        <style:tab-stops/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justify" fo:line-height="150%" fo:margin-left="1.475in" fo:text-indent="0.4916in">
        <style:tab-stops/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text-position="super 66.6%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ZARZĄDZENIE NR <text:s/>52/2024</text:span></text:p>
      <text:p text:style-name="P3"><text:span text:style-name="T4">Burmistrza Miasta i Gminy Radzyń Chełmiński</text:span></text:p>
      <text:p text:style-name="P5"><text:span text:style-name="T6"><text:s text:c="7"/>z dnia <text:s/>20</text:span><text:span text:style-name="T7"><text:s/>czerwca 2024 r.</text:span></text:p>
      <text:p text:style-name="P8"/>
      <text:p text:style-name="P9"><text:span text:style-name="T10">w sprawie powołania Zastępcy Burmistrza Miasta i Gminy Radzyń Chełmiński.</text:span></text:p>
      <text:p text:style-name="P11"/>
      <text:p text:style-name="P12">Na podstawie art. 26a ust. 1 ustawy z dnia 8 marca 1990r.<text:s/><text:line-break/>o samorządzie gminnym (tj. Dz. U. z 2024 r., poz. 609 ze zm.), art. 4 ust. 1 pkt 2 ustawy z dnia <text:s text:c="6"/>21 listopada 2008r o pracownikach samorządowych ( tj. Dz. U. z 2022r. poz. 530 ze zm.), w zw. <text:s text:c="8"/>z art. 68 <text:s/>i 68<text:span text:style-name="T13">2</text:span><text:s/>ustawy z dnia 26 czerwca 1974r. Kodeks pracy (tj. Dz. U. z 2023r. poz. 1465)<text:tab/><text:tab/></text:p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zarządzam, co następuje:</text:span></text:p>
      <text:p text:style-name="P21"><text:span text:style-name="T22">§ 1.</text:span></text:p>
      <text:p text:style-name="P23"/>
      <text:p text:style-name="P24">1. <text:s/>W Mieście i Gminie<text:s/>Radzyń Chełmiński ustala się jednego zastępcę Burmistrza Miasta i Gminy Radzyń Chełmiński.</text:p>
      <text:p text:style-name="P25">2. Z dniem 01.07.2024r. powołuję Pana Jacka Wrzos na stanowisko Zastępcy Burmistrza Miasta <text:s text:c="6"/>i Gminy Radzyń Chełmiński.</text:p>
      <text:p text:style-name="P26"/>
      <text:p text:style-name="P27"/>
      <text:p text:style-name="P28">§ 2.</text:p>
      <text:p text:style-name="Standard">Traci moc zarządzenie nr <text:s/>38/2007<text:s/>Burmistrza Miasta i Gminy Radzyń Chełmiński z dnia <text:s/>24.09.2007r. w sprawie powołania Zastępcy Burmistrza Miasta i Gminy Radzyń Chełmiński.</text:p>
      <text:p text:style-name="Standard"/>
      <text:p text:style-name="P29"><text:span text:style-name="T30">§ 3.</text:span></text:p>
      <text:p text:style-name="P31">Zarządzenie wchodzi w życie z dniem 1 lipca 2024 r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eszewska Justyna</meta:initial-creator>
    <dc:creator>sekretariat</dc:creator>
    <meta:creation-date>2024-06-17T10:10:00Z</meta:creation-date>
    <dc:date>2024-06-20T13:57:00Z</dc:date>
    <meta:print-date>2024-06-17T10:31:00Z</meta:print-date>
    <meta:template xlink:href="Normal" xlink:type="simple"/>
    <meta:editing-cycles>1</meta:editing-cycles>
    <meta:editing-duration>PT1440S</meta:editing-duration>
    <meta:document-statistic meta:page-count="1" meta:paragraph-count="2" meta:word-count="150" meta:character-count="1050" meta:row-count="7" meta:non-whitespace-character-count="902"/>
  </office:meta>
</office:document-meta>
</file>